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21in" fo:margin-left="0in" fo:margin-right="-0.0021in" table:align="margins"/>
    </style:style>
    <style:style style:name="Table1.A" style:family="table-column">
      <style:table-column-properties style:column-width="4.3604in" style:rel-column-width="43952*"/>
    </style:style>
    <style:style style:name="Table1.B" style:family="table-column">
      <style:table-column-properties style:column-width="2.1417in" style:rel-column-width="21583*"/>
    </style:style>
    <style:style style:name="Table1.1" style:family="table-row">
      <style:table-row-properties style:min-row-height="1.0507in"/>
    </style:style>
    <style:style style:name="Table1.A1" style:family="table-cell">
      <style:table-cell-properties fo:padding="0.0382in" fo:border-left="0.0139in solid #000000" fo:border-right="none" fo:border-top="0.0139in solid #000000" fo:border-bottom="0.0139in solid #000000"/>
    </style:style>
    <style:style style:name="Table1.B1" style:family="table-cell">
      <style:table-cell-properties fo:padding="0.0382in" fo:border="0.0139in solid #000000"/>
    </style:style>
    <style:style style:name="Table1.2" style:family="table-row">
      <style:table-row-properties style:min-row-height="0.625in"/>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3" style:family="table-row">
      <style:table-row-properties style:min-row-height="1.7313in"/>
    </style:style>
    <style:style style:name="Table1.B3" style:family="table-cell">
      <style:table-cell-properties fo:background-color="transparent" fo:padding="0.0382in" fo:border-left="0.0139in solid #000000" fo:border-right="0.0139in solid #000000" fo:border-top="none" fo:border-bottom="0.0139in solid #000000">
        <style:background-image/>
      </style:table-cell-properties>
    </style:style>
    <style:style style:name="Table1.4" style:family="table-row">
      <style:table-row-properties style:min-row-height="1.3278in"/>
    </style:style>
    <style:style style:name="Table1.5" style:family="table-row">
      <style:table-row-properties style:min-row-height="0.2465in"/>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paragraph-properties fo:text-align="center" style:justify-single-word="false"/>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Times New Roman" fo:font-size="2pt" fo:font-weight="bold" style:font-size-asian="2pt" style:font-weight-asian="bold" style:font-size-complex="2pt" style:font-weight-complex="bold"/>
    </style:style>
    <style:style style:name="P6" style:family="paragraph" style:parent-style-name="Table_20_Contents">
      <style:text-properties style:font-name="Times New Roman" fo:font-size="2pt" style:font-size-asian="2pt" style:font-size-complex="2pt"/>
    </style:style>
    <style:style style:name="P7" style:family="paragraph" style:parent-style-name="Table_20_Contents">
      <style:text-properties style:font-name="Times New Roman" fo:font-size="14pt" style:font-size-asian="14pt" style:font-size-complex="14pt"/>
    </style:style>
    <style:style style:name="P8" style:family="paragraph" style:parent-style-name="Table_20_Contents">
      <style:text-properties style:font-name="Times New Roman" fo:font-size="14pt" fo:font-weight="bold" style:font-size-asian="14pt" style:font-weight-asian="bold" style:font-size-complex="14pt" style:font-weight-complex="bold"/>
    </style:style>
    <style:style style:name="P9" style:family="paragraph" style:parent-style-name="Table_20_Contents">
      <style:text-properties style:font-name="Times New Roman" fo:font-size="14pt" fo:letter-spacing="-0.0028in" fo:font-weight="bold" style:font-size-asian="14pt" style:font-weight-asian="bold" style:font-size-complex="14pt" style:font-weight-complex="bold" style:text-scale="90%"/>
    </style:style>
    <style:style style:name="P10" style:family="paragraph" style:parent-style-name="Table_20_Contents">
      <style:text-properties style:font-name="Times New Roman" fo:font-size="14pt" fo:letter-spacing="-0.0028in" style:font-size-asian="14pt" style:font-size-complex="14pt" style:text-scale="95%"/>
    </style:style>
    <style:style style:name="P11" style:family="paragraph" style:parent-style-name="Table_20_Contents">
      <style:paragraph-properties fo:line-height="0.2201in" fo:text-align="center" style:justify-single-word="false"/>
      <style:text-properties style:font-name="Times New Roman" fo:font-size="14pt" fo:letter-spacing="normal" fo:font-weight="bold" style:font-size-asian="14pt" style:font-weight-asian="bold" style:font-size-complex="14pt" style:font-weight-complex="bold" style:text-scale="100%"/>
    </style:style>
    <style:style style:name="P12" style:family="paragraph" style:parent-style-name="Table_20_Contents">
      <style:text-properties style:font-name="Times New Roman" fo:font-size="3pt" style:font-size-asian="3pt" style:font-size-complex="3pt"/>
    </style:style>
    <style:style style:name="P13" style:family="paragraph" style:parent-style-name="Table_20_Contents">
      <style:text-properties style:font-name="Times New Roman" fo:font-size="3pt" fo:font-weight="bold" style:font-size-asian="3pt" style:font-weight-asian="bold" style:font-size-complex="3pt" style:font-weight-complex="bold"/>
    </style:style>
    <style:style style:name="P14" style:family="paragraph" style:parent-style-name="Table_20_Contents">
      <style:text-properties style:font-name="Times New Roman" fo:font-size="7.5pt" fo:letter-spacing="-0.0028in" style:font-size-asian="7.5pt" style:font-size-complex="7.5pt" style:text-scale="95%"/>
    </style:style>
    <style:style style:name="P15" style:family="paragraph" style:parent-style-name="Table_20_Contents">
      <style:text-properties style:font-name="Times New Roman" fo:font-size="7.5pt" fo:letter-spacing="-0.0028in" fo:font-weight="bold" style:font-size-asian="7.5pt" style:font-weight-asian="bold" style:font-size-complex="7.5pt" style:font-weight-complex="bold" style:text-scale="95%"/>
    </style:style>
    <style:style style:name="P16" style:family="paragraph" style:parent-style-name="Table_20_Contents">
      <style:text-properties fo:font-size="14pt" style:font-size-asian="14pt" style:font-size-complex="14pt"/>
    </style:style>
    <style:style style:name="P17" style:family="paragraph" style:parent-style-name="Standard">
      <style:paragraph-properties fo:line-height="200%"/>
      <style:text-properties fo:font-size="14pt" fo:letter-spacing="normal" style:font-size-asian="14pt" style:font-size-complex="14pt" style:text-scale="100%"/>
    </style:style>
    <style:style style:name="P18" style:family="paragraph" style:parent-style-name="Standard">
      <style:paragraph-properties fo:line-height="200%" fo:text-align="justify" style:justify-single-word="false"/>
      <style:text-properties fo:font-size="14pt" fo:letter-spacing="normal" style:font-size-asian="14pt" style:font-size-complex="14pt" style:text-scale="100%"/>
    </style:style>
    <style:style style:name="P19" style:family="paragraph" style:parent-style-name="Standard">
      <style:paragraph-properties fo:line-height="100%"/>
      <style:text-properties fo:font-size="14pt" fo:letter-spacing="normal" style:font-size-asian="14pt" style:font-size-complex="14pt" style:text-scale="100%"/>
    </style:style>
    <style:style style:name="P20" style:family="paragraph" style:parent-style-name="Standard">
      <style:paragraph-properties fo:line-height="100%"/>
      <style:text-properties fo:font-size="14pt" fo:letter-spacing="normal" style:text-underline-style="none" style:font-size-asian="14pt" style:font-size-complex="14pt" style:text-scale="100%"/>
    </style:style>
    <style:style style:name="P21" style:family="paragraph" style:parent-style-name="Standard">
      <style:paragraph-properties style:line-height-at-least="0.0693in"/>
      <style:text-properties fo:font-size="14pt" fo:letter-spacing="normal" fo:font-style="normal" style:text-underline-style="none" fo:font-weight="normal" style:letter-kerning="true" style:font-size-asian="14pt" style:font-style-asian="normal" style:font-weight-asian="normal" style:font-size-complex="14pt" style:font-style-complex="normal" style:font-weight-complex="normal" style:text-scale="100%"/>
    </style:style>
    <style:style style:name="P22" style:family="paragraph" style:parent-style-name="Standard">
      <style:paragraph-properties fo:line-height="200%"/>
      <style:text-properties fo:font-size="14pt" fo:letter-spacing="normal" fo:font-style="normal" style:text-underline-style="none" fo:font-weight="bold" style:font-size-asian="14pt" style:font-style-asian="normal" style:font-weight-asian="bold" style:font-size-complex="14pt" style:font-style-complex="normal" style:font-weight-complex="bold" style:text-scale="100%"/>
    </style:style>
    <style:style style:name="P23" style:family="paragraph" style:parent-style-name="Standard">
      <style:paragraph-properties fo:line-height="200%" fo:text-align="center" style:justify-single-word="false"/>
      <style:text-propertie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24" style:family="paragraph" style:parent-style-name="Standard">
      <style:paragraph-properties fo:line-height="2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5" style:family="paragraph" style:parent-style-name="Standard">
      <style:paragraph-properties fo:line-height="100%" fo:text-align="center" style:justify-single-word="false"/>
      <style:text-properties fo:font-size="14pt" fo:letter-spacing="normal" style:text-underline-style="solid" style:text-underline-width="auto" style:text-underline-color="font-color" fo:font-weight="bold" style:font-size-asian="14pt" style:font-weight-asian="bold" style:font-size-complex="14pt" style:font-weight-complex="bold" style:text-scale="100%"/>
    </style:style>
    <style:style style:name="P26" style:family="paragraph" style:parent-style-name="Standard">
      <style:paragraph-properties style:line-height-at-least="0.0693in"/>
      <style:text-properties fo:font-size="14pt" fo:font-style="italic" style:font-size-asian="14pt" style:font-style-asian="italic" style:font-size-complex="14pt" style:font-style-complex="italic"/>
    </style:style>
    <style:style style:name="P27" style:family="paragraph" style:parent-style-name="Standard">
      <style:paragraph-properties fo:line-height="200%" fo:text-align="justify" style:justify-single-word="false"/>
      <style:text-properties style:use-window-font-color="true" style:font-name="Times New Roman" fo:font-size="14pt" fo:letter-spacing="normal" style:font-size-asian="14pt" style:font-size-complex="14pt" style:text-scale="100%"/>
    </style:style>
    <style:style style:name="P28" style:family="paragraph" style:parent-style-name="Standard">
      <style:paragraph-properties fo:line-height="200%" fo:text-align="justify" style:justify-single-word="false"/>
      <style:text-properties style:use-window-font-color="true" style:font-name="Times New Roman" fo:font-size="14pt" fo:font-style="italic" style:font-size-asian="14pt" style:font-style-asian="italic" style:font-size-complex="14pt"/>
    </style:style>
    <style:style style:name="P29" style:family="paragraph" style:parent-style-name="Standard">
      <style:paragraph-properties fo:line-height="200%" fo:text-align="center"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fo:line-height="200%" fo:text-align="justify" style:justify-single-word="false"/>
      <style:text-properties style:use-window-font-color="true" style:font-name="Times New Roman" fo:font-size="12pt" fo:letter-spacing="normal" fo:font-weight="normal" style:font-size-asian="12pt" style:font-weight-asian="normal" style:font-size-complex="12pt" style:font-weight-complex="normal" style:text-scale="100%"/>
    </style:style>
    <style:style style:name="P31" style:family="paragraph" style:parent-style-name="Standard">
      <style:paragraph-properties fo:line-height="200%" fo:text-align="justify" style:justify-single-word="false"/>
      <style:text-properties style:use-window-font-color="true" style:font-name="Times New Roman" fo:font-size="12pt" fo:letter-spacing="normal" style:font-size-asian="12pt" style:font-size-complex="12pt"/>
    </style:style>
    <style:style style:name="P32" style:family="paragraph" style:parent-style-name="Standard">
      <style:paragraph-properties fo:line-height="200%" fo:text-align="justify" style:justify-single-word="false"/>
      <style:text-properties style:use-window-font-color="true" style:font-name="Times New Roman" fo:font-size="12pt" fo:letter-spacing="-0.0028in" fo:font-weight="normal" style:font-size-asian="12pt" style:font-weight-asian="normal" style:font-size-complex="12pt" style:font-weight-complex="normal" style:text-scale="99%"/>
    </style:style>
    <style:style style:name="P33" style:family="paragraph" style:parent-style-name="Standard">
      <style:paragraph-properties style:line-height-at-least="0.0693in"/>
      <style:text-properties style:use-window-font-color="true" fo:font-size="14pt" fo:letter-spacing="normal" fo:font-style="italic" fo:font-weight="bold" style:font-size-asian="14pt" style:font-style-asian="italic" style:font-weight-asian="bold" style:font-size-complex="14pt" style:font-style-complex="italic" style:font-weight-complex="bold" style:text-scale="100%"/>
    </style:style>
    <style:style style:name="P34" style:family="paragraph" style:parent-style-name="Standard">
      <style:paragraph-properties fo:line-height="100%"/>
      <style:text-properties style:use-window-font-color="true" fo:font-size="14pt" fo:letter-spacing="normal" fo:font-style="italic" fo:font-weight="bold" style:font-size-asian="14pt" style:font-style-asian="italic" style:font-weight-asian="bold" style:font-size-complex="14pt" style:font-style-complex="italic" style:font-weight-complex="bold" style:text-scale="100%"/>
    </style:style>
    <style:style style:name="P35" style:family="paragraph" style:parent-style-name="Standard">
      <style:paragraph-properties fo:line-height="100%" fo:text-align="start" style:justify-single-word="false"/>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P36" style:family="paragraph" style:parent-style-name="Standard">
      <style:paragraph-properties fo:line-height="100%"/>
      <style:text-properties style:use-window-font-color="true" fo:font-size="14pt" fo:letter-spacing="normal" fo:font-style="italic" style:font-size-asian="14pt" style:font-style-asian="italic" style:font-size-complex="14pt" style:font-style-complex="italic"/>
    </style:style>
    <style:style style:name="P37" style:family="paragraph" style:parent-style-name="Standard">
      <style:paragraph-properties fo:line-height="195%"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38" style:family="paragraph" style:parent-style-name="Standard">
      <style:paragraph-properties fo:line-height="100%"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39" style:family="paragraph" style:parent-style-name="Standard">
      <style:paragraph-properties style:line-height-at-least="0.0693in" fo:text-align="center" style:justify-single-word="false"/>
      <style:text-properties style:use-window-font-color="true"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40" style:family="paragraph" style:parent-style-name="Standard">
      <style:paragraph-properties style:line-height-at-least="0.0693in"/>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41" style:family="paragraph" style:parent-style-name="Standard">
      <style:paragraph-properties fo:line-height="100%" fo:text-align="start" style:justify-single-word="fals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42" style:family="paragraph" style:parent-style-name="Standard">
      <style:paragraph-properties fo:line-height="100%" fo:text-align="start" style:justify-single-word="false"/>
      <style:text-properties style:use-window-font-color="true" fo:font-size="14pt" fo:letter-spacing="normal" style:text-underline-style="none" fo:font-weight="bold" style:font-size-asian="14pt" style:font-weight-asian="bold" style:font-size-complex="14pt" style:font-weight-complex="bold" style:text-scale="100%"/>
    </style:style>
    <style:style style:name="P43" style:family="paragraph" style:parent-style-name="Standard">
      <style:paragraph-properties style:line-height-at-least="0.0693in" fo:text-align="justify" style:justify-single-word="false"/>
      <style:text-properties style:use-window-font-color="true" fo:font-size="14pt" fo:letter-spacing="normal" fo:font-weight="normal" style:font-size-asian="14pt" style:font-weight-asian="normal" style:font-size-complex="14pt" style:font-weight-complex="normal" style:text-scale="100%"/>
    </style:style>
    <style:style style:name="P44" style:family="paragraph" style:parent-style-name="Standard">
      <style:paragraph-properties fo:line-height="100%"/>
      <style:text-properties style:use-window-font-color="true" fo:font-size="14pt" fo:letter-spacing="normal" fo:font-weight="bold" style:font-size-asian="14pt" style:font-weight-asian="bold" style:font-size-complex="14pt" style:font-weight-complex="bold"/>
    </style:style>
    <style:style style:name="P45" style:family="paragraph" style:parent-style-name="Standard">
      <style:paragraph-properties fo:line-height="100%"/>
      <style:text-properties style:use-window-font-color="true" fo:font-size="14pt" fo:letter-spacing="normal" style:font-size-asian="14pt" style:font-size-complex="14pt"/>
    </style:style>
    <style:style style:name="P46" style:family="paragraph" style:parent-style-name="Standard">
      <style:paragraph-properties fo:line-height="100%" fo:text-align="start" style:justify-single-word="false"/>
      <style:text-properties style:use-window-font-color="true" fo:font-size="14pt" style:font-size-asian="14pt" style:font-size-complex="14pt"/>
    </style:style>
    <style:style style:name="P47" style:family="paragraph" style:parent-style-name="Standard">
      <style:paragraph-properties style:line-height-at-least="0.0693in"/>
      <style:text-properties style:use-window-font-color="true" fo:font-size="14pt" style:font-size-asian="14pt" style:font-size-complex="14pt"/>
    </style:style>
    <style:style style:name="P48" style:family="paragraph" style:parent-style-name="Standard">
      <style:paragraph-properties fo:line-height="100%" fo:text-align="start" style:justify-single-word="false"/>
      <style:text-properties style:use-window-font-color="true" fo:font-size="14pt" fo:letter-spacing="-0.0028in" style:text-underline-style="none" fo:font-weight="normal" style:font-size-asian="14pt" style:font-weight-asian="normal" style:font-size-complex="14pt" style:font-weight-complex="normal" style:text-scale="97%"/>
    </style:style>
    <style:style style:name="P49" style:family="paragraph" style:parent-style-name="Standard">
      <style:paragraph-properties fo:line-height="100%" fo:text-align="center" style:justify-single-word="false"/>
      <style:text-properties style:use-window-font-color="true" fo:font-size="13.5pt" fo:letter-spacing="normal" fo:font-style="normal" style:text-underline-style="solid" style:text-underline-width="auto" style:text-underline-color="font-color" fo:font-weight="bold" style:font-size-asian="13.5pt" style:font-style-asian="normal" style:font-weight-asian="bold" style:font-size-complex="13.5pt" style:font-style-complex="normal" style:font-weight-complex="bold" style:text-scale="100%"/>
    </style:style>
    <style:style style:name="P50" style:family="paragraph" style:parent-style-name="Standard">
      <style:paragraph-properties fo:line-height="150%" fo:text-align="justify" style:justify-single-word="false"/>
      <style:text-properties style:font-name="Times New Roman" fo:font-size="14pt" fo:letter-spacing="normal" style:text-underline-style="none" fo:font-weight="normal" style:font-size-asian="14pt" style:font-weight-asian="normal" style:font-size-complex="14pt" style:font-weight-complex="normal" style:text-scale="100%"/>
    </style:style>
    <style:style style:name="P51" style:family="paragraph" style:parent-style-name="Standard">
      <style:paragraph-properties fo:line-height="200%" fo:text-align="justify" style:justify-single-word="false"/>
      <style:text-properties style:font-name="Times New Roman" fo:font-size="14pt" fo:letter-spacing="normal" style:font-size-asian="14pt" style:font-size-complex="14pt"/>
    </style:style>
    <style:style style:name="P52" style:family="paragraph" style:parent-style-name="Standard">
      <style:paragraph-properties fo:line-height="200%" fo:text-align="justify" style:justify-single-word="false"/>
      <style:text-properties style:font-name="Times New Roman" fo:font-size="14pt" fo:letter-spacing="-0.0028in" style:font-size-asian="14pt" style:font-size-complex="14pt" style:text-scale="99%"/>
    </style:style>
    <style:style style:name="P53" style:family="paragraph" style:parent-style-name="Standard">
      <style:paragraph-properties fo:line-height="200%" fo:text-align="justify" style:justify-single-word="false"/>
      <style:text-properties style:font-name="Times New Roman" fo:font-size="14pt" style:font-size-asian="14pt" style:font-size-complex="14pt"/>
    </style:style>
    <style:style style:name="P54" style:family="paragraph" style:parent-style-name="Standard">
      <style:paragraph-properties style:line-height-at-least="0.0693in"/>
    </style:style>
    <style:style style:name="P55" style:family="paragraph" style:parent-style-name="Standard">
      <style:paragraph-properties fo:line-height="200%"/>
    </style:style>
    <style:style style:name="P56" style:family="paragraph" style:parent-style-name="Standard">
      <style:paragraph-properties fo:line-height="200%" fo:text-align="justify" style:justify-single-word="false"/>
      <style:text-properties fo:letter-spacing="normal" style:text-scale="100%"/>
    </style:style>
    <style:style style:name="P57" style:family="paragraph" style:parent-style-name="Standard">
      <style:paragraph-properties fo:line-height="200%" fo:text-align="justify" style:justify-single-word="false"/>
      <style:text-properties fo:letter-spacing="normal"/>
    </style:style>
    <style:style style:name="P58" style:family="paragraph" style:parent-style-name="Standard">
      <style:paragraph-properties fo:line-height="200%" fo:text-align="justify" style:justify-single-word="false"/>
      <style:text-properties fo:letter-spacing="0.0016in" style:text-scale="100%"/>
    </style:style>
    <style:style style:name="P59" style:family="paragraph" style:parent-style-name="Standard">
      <style:paragraph-properties fo:line-height="100%" fo:text-align="justify" style:justify-single-word="false"/>
    </style:style>
    <style:style style:name="P60"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style:font-size-asian="14pt" style:font-size-complex="14pt"/>
    </style:style>
    <style:style style:name="P61"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fo:letter-spacing="-0.0028in" style:font-size-asian="14pt" style:font-size-complex="14pt"/>
    </style:style>
    <style:style style:name="P62"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fo:letter-spacing="-0.0028in"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63" style:family="paragraph" style:parent-style-name="Standard">
      <style:paragraph-properties fo:margin-left="0in" fo:margin-right="0in" fo:margin-top="0in" fo:margin-bottom="0in" fo:line-height="200%" fo:text-align="justify" style:justify-single-word="false" fo:text-indent="0in" style:auto-text-indent="false"/>
      <style:text-properties style:use-window-font-color="true" style:font-name="Times New Roman" fo:font-size="14pt" fo:letter-spacing="normal" style:font-size-asian="14pt" style:font-size-complex="14pt"/>
    </style:style>
    <style:style style:name="P64" style:family="paragraph" style:parent-style-name="Standard">
      <style:paragraph-properties fo:margin-left="0in" fo:margin-right="0in" fo:margin-top="0in" fo:margin-bottom="0in" fo:line-height="100%" fo:text-align="center" style:justify-single-word="false" fo:text-indent="0in" style:auto-text-indent="false"/>
      <style:text-propertie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text-scale="100%"/>
    </style:style>
    <style:style style:name="P65" style:family="paragraph" style:parent-style-name="Standard">
      <style:paragraph-properties fo:margin-left="0in" fo:margin-right="0in" fo:margin-top="0in" fo:margin-bottom="0in" fo:line-height="200%" fo:text-align="justify" style:justify-single-word="false" fo:text-indent="0in" style:auto-text-indent="false"/>
      <style:text-properties fo:font-size="14pt" fo:letter-spacing="-0.0028in" fo:font-style="normal" style:text-underline-style="none" fo:font-weight="normal" style:font-size-asian="14pt" style:font-style-asian="normal" style:font-weight-asian="normal" style:font-size-complex="14pt" style:font-style-complex="normal" style:font-weight-complex="normal" style:text-scale="100%"/>
    </style:style>
    <style:style style:name="P66" style:family="paragraph" style:parent-style-name="Text_20_body">
      <style:paragraph-properties fo:margin-left="0in" fo:margin-right="0in" fo:margin-top="0in" fo:margin-bottom="0in" fo:line-height="200%" fo:text-align="center" style:justify-single-word="false" fo:text-indent="0in" style:auto-text-indent="false"/>
      <style:text-properties style:use-window-font-color="true" style:font-name="Times New Roman" fo:font-size="12pt" style:text-underline-style="solid" style:text-underline-width="auto" style:text-underline-color="font-color" style:font-size-asian="12pt" style:font-size-complex="12pt"/>
    </style:style>
    <style:style style:name="P67" style:family="paragraph" style:parent-style-name="Standard">
      <style:paragraph-properties fo:margin-top="0in" fo:margin-bottom="0in" style:line-height-at-least="0.0693in" fo:text-align="justify" style:justify-single-word="false"/>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68" style:family="paragraph" style:parent-style-name="Standard">
      <style:paragraph-properties fo:margin-top="0in" fo:margin-bottom="0in" fo:line-height="200%" fo:text-align="justify" style:justify-single-word="false"/>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P69" style:family="paragraph" style:parent-style-name="Standard">
      <style:paragraph-properties fo:margin-top="0in" fo:margin-bottom="0in" fo:line-height="100%" fo:text-align="justify" style:justify-single-word="false"/>
      <style:text-properties style:use-window-font-color="true" fo:font-size="14pt" fo:letter-spacing="normal" fo:font-style="normal" fo:font-weight="bold" style:font-size-asian="14pt" style:font-style-asian="normal" style:font-weight-asian="bold" style:font-size-complex="14pt" style:font-style-complex="normal" style:font-weight-complex="bold"/>
    </style:style>
    <style:style style:name="P70" style:family="paragraph" style:parent-style-name="Standard">
      <style:paragraph-properties fo:margin-top="0in" fo:margin-bottom="0in" fo:line-height="200%" fo:text-align="justify" style:justify-single-word="false"/>
      <style:text-properties style:use-window-font-color="true" fo:font-size="14pt" fo:letter-spacing="normal" fo:font-style="normal" fo:font-weight="bold" style:font-size-asian="14pt" style:font-style-asian="normal" style:font-weight-asian="bold" style:font-size-complex="14pt" style:font-style-complex="normal" style:font-weight-complex="bold"/>
    </style:style>
    <style:style style:name="P71" style:family="paragraph" style:parent-style-name="Standard">
      <style:paragraph-properties fo:margin-top="0in" fo:margin-bottom="0in" fo:line-height="200%" fo:text-align="justify" style:justify-single-word="false"/>
      <style:text-properties style:use-window-font-color="true" fo:font-size="14pt" fo:letter-spacing="normal" fo:font-weight="bold" style:font-size-asian="14pt" style:font-weight-asian="bold" style:font-size-complex="14pt" style:font-weight-complex="bold"/>
    </style:style>
    <style:style style:name="P72" style:family="paragraph" style:parent-style-name="Standard">
      <style:paragraph-properties fo:margin-top="0in" fo:margin-bottom="0in" fo:line-height="100%" fo:text-align="justify" style:justify-single-word="false"/>
      <style:text-properties style:use-window-font-color="true" fo:font-size="14pt" fo:letter-spacing="normal" fo:font-weight="bold" style:font-size-asian="14pt" style:font-weight-asian="bold" style:font-size-complex="14pt" style:font-weight-complex="bold"/>
    </style:style>
    <style:style style:name="P73" style:family="paragraph" style:parent-style-name="Standard">
      <style:paragraph-properties fo:margin-top="0in" fo:margin-bottom="0in" fo:line-height="197%" fo:text-align="justify" style:justify-single-word="false"/>
      <style:text-properties style:use-window-font-color="true" fo:font-size="14pt" fo:letter-spacing="normal" fo:font-weight="bold" style:font-size-asian="14pt" style:font-weight-asian="bold" style:font-size-complex="14pt" style:font-weight-complex="bold"/>
    </style:style>
    <style:style style:name="P74" style:family="paragraph" style:parent-style-name="Standard">
      <style:paragraph-properties fo:margin-top="0in" fo:margin-bottom="0in" style:line-height-at-least="0.0693in" fo:text-align="justify" style:justify-single-word="false"/>
      <style:text-properties style:use-window-font-color="true" fo:font-size="14pt" fo:letter-spacing="normal" fo:font-weight="normal" style:font-size-asian="14pt" style:font-weight-asian="normal" style:font-size-complex="14pt" style:font-weight-complex="normal"/>
    </style:style>
    <style:style style:name="P75" style:family="paragraph" style:parent-style-name="Standard">
      <style:paragraph-properties fo:margin-top="0in" fo:margin-bottom="0in" fo:line-height="200%" fo:text-align="justify" style:justify-single-word="false"/>
      <style:text-properties style:use-window-font-color="true" fo:font-size="14pt" fo:letter-spacing="normal" fo:font-weight="normal" style:font-size-asian="14pt" style:font-weight-asian="normal" style:font-size-complex="14pt" style:font-weight-complex="normal"/>
    </style:style>
    <style:style style:name="P76" style:family="paragraph" style:parent-style-name="Standard">
      <style:paragraph-properties fo:margin-top="0in" fo:margin-bottom="0in" fo:line-height="100%" fo:text-align="justify" style:justify-single-word="fals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77" style:family="paragraph" style:parent-style-name="Standard">
      <style:paragraph-properties fo:margin-top="0in" fo:margin-bottom="0in" fo:line-height="200%" fo:text-align="justify" style:justify-single-word="false"/>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P78" style:family="paragraph" style:parent-style-name="Standard">
      <style:paragraph-properties fo:margin-top="0in" fo:margin-bottom="0in" fo:line-height="200%" fo:text-align="justify" style:justify-single-word="false"/>
      <style:text-properties style:use-window-font-color="true" fo:font-size="14pt" fo:letter-spacing="normal" style:font-size-asian="14pt" style:font-size-complex="14pt"/>
    </style:style>
    <style:style style:name="P79" style:family="paragraph" style:parent-style-name="Standard">
      <style:paragraph-properties fo:margin-top="0in" fo:margin-bottom="0in" fo:line-height="200%"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80" style:family="paragraph" style:parent-style-name="Standard">
      <style:paragraph-properties fo:margin-top="0in" fo:margin-bottom="0in" fo:line-height="100%"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81" style:family="paragraph" style:parent-style-name="Standard">
      <style:paragraph-properties fo:margin-top="0in" fo:margin-bottom="0in" fo:line-height="195%"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82" style:family="paragraph" style:parent-style-name="Standard">
      <style:paragraph-properties fo:margin-top="0in" fo:margin-bottom="0in" fo:line-height="200%" fo:text-align="justify" style:justify-single-word="false"/>
      <style:text-properties style:use-window-font-color="true" fo:font-size="14pt" fo:letter-spacing="-0.0028in" style:font-size-asian="14pt" style:font-size-complex="14pt"/>
    </style:style>
    <style:style style:name="P83" style:family="paragraph" style:parent-style-name="Standard">
      <style:paragraph-properties fo:margin-top="0in" fo:margin-bottom="0in" fo:line-height="100%" fo:text-align="justify" style:justify-single-word="false"/>
      <style:text-properties style:use-window-font-color="true" fo:font-size="14pt" fo:letter-spacing="-0.0028in" style:text-underline-style="none" fo:font-weight="normal" style:font-size-asian="14pt" style:font-weight-asian="normal" style:font-size-complex="14pt" style:font-weight-complex="normal" style:text-scale="100%"/>
    </style:style>
    <style:style style:name="P84" style:family="paragraph" style:parent-style-name="Standard">
      <style:paragraph-properties fo:margin-top="0in" fo:margin-bottom="0in" fo:line-height="200%" fo:text-align="justify" style:justify-single-word="false"/>
      <style:text-properties style:use-window-font-color="true" fo:font-size="14pt" fo:letter-spacing="-0.0028in" fo:font-weight="normal" style:font-size-asian="14pt" style:font-weight-asian="normal" style:font-size-complex="14pt" style:font-weight-complex="normal"/>
    </style:style>
    <style:style style:name="P85" style:family="paragraph" style:parent-style-name="Standard">
      <style:paragraph-properties fo:margin-top="0in" fo:margin-bottom="0in" fo:line-height="200%" fo:text-align="justify" style:justify-single-word="false"/>
      <style:text-properties style:use-window-font-color="true" fo:font-size="14pt" fo:letter-spacing="-0.0028in" fo:font-weight="normal" style:font-size-asian="14pt" style:font-weight-asian="normal" style:font-size-complex="14pt" style:font-weight-complex="normal" style:text-scale="100%"/>
    </style:style>
    <style:style style:name="P86" style:family="paragraph" style:parent-style-name="Standard">
      <style:paragraph-properties fo:margin-top="0in" fo:margin-bottom="0in" fo:line-height="200%" fo:text-align="justify" style:justify-single-word="false"/>
      <style:text-properties style:use-window-font-color="true" fo:font-size="14pt" fo:font-weight="bold" style:font-size-asian="14pt" style:font-weight-asian="bold" style:font-size-complex="14pt" style:font-weight-complex="bold"/>
    </style:style>
    <style:style style:name="P87" style:family="paragraph" style:parent-style-name="Standard">
      <style:paragraph-properties fo:margin-top="0in" fo:margin-bottom="0in" fo:line-height="100%" fo:text-align="justify" style:justify-single-word="false"/>
      <style:text-properties style:use-window-font-color="true" fo:font-size="14pt" fo:font-weight="bold" style:font-size-asian="14pt" style:font-weight-asian="bold" style:font-size-complex="14pt" style:font-weight-complex="bold"/>
    </style:style>
    <style:style style:name="P88" style:family="paragraph" style:parent-style-name="Standard">
      <style:paragraph-properties fo:margin-top="0in" fo:margin-bottom="0in" fo:line-height="197%" fo:text-align="justify" style:justify-single-word="false"/>
      <style:text-properties style:use-window-font-color="true" fo:font-size="14pt" fo:font-weight="bold" style:font-size-asian="14pt" style:font-weight-asian="bold" style:font-size-complex="14pt" style:font-weight-complex="bold"/>
    </style:style>
    <style:style style:name="P89" style:family="paragraph" style:parent-style-name="Standard">
      <style:paragraph-properties fo:margin-top="0in" fo:margin-bottom="0in" style:line-height-at-least="0.0693in" fo:text-align="justify" style:justify-single-word="false"/>
      <style:text-properties style:use-window-font-color="true" fo:font-size="14pt" fo:font-weight="normal" style:font-size-asian="14pt" style:font-weight-asian="normal" style:font-size-complex="14pt" style:font-weight-complex="normal"/>
    </style:style>
    <style:style style:name="P90" style:family="paragraph" style:parent-style-name="Standard">
      <style:paragraph-properties fo:margin-top="0in" fo:margin-bottom="0in" fo:line-height="100%" fo:text-align="justify" style:justify-single-word="false"/>
      <style:text-properties style:use-window-font-color="true" fo:font-size="14pt" style:font-size-asian="14pt" style:font-size-complex="14pt"/>
    </style:style>
    <style:style style:name="P91" style:family="paragraph" style:parent-style-name="Standard">
      <style:paragraph-properties fo:margin-top="0in" fo:margin-bottom="0in" style:line-height-at-least="0.0693in" fo:text-align="justify" style:justify-single-word="false"/>
      <style:text-properties style:use-window-font-color="true" fo:font-size="14pt" style:font-size-asian="14pt" style:font-size-complex="14pt"/>
    </style:style>
    <style:style style:name="P92" style:family="paragraph" style:parent-style-name="Standard">
      <style:paragraph-properties fo:margin-top="0in" fo:margin-bottom="0in" fo:line-height="197%" fo:text-align="justify" style:justify-single-word="false"/>
      <style:text-properties style:use-window-font-color="true" fo:font-size="14pt" fo:letter-spacing="0.0028in" fo:font-weight="bold" style:font-size-asian="14pt" style:font-weight-asian="bold" style:font-size-complex="14pt" style:font-weight-complex="bold"/>
    </style:style>
    <style:style style:name="P93" style:family="paragraph" style:parent-style-name="Standard">
      <style:paragraph-properties fo:margin-top="0in" fo:margin-bottom="0in" fo:line-height="200%" fo:text-align="justify" style:justify-single-word="false"/>
      <style:text-properties style:use-window-font-color="true" fo:font-size="14pt" fo:letter-spacing="-0.0016in" style:font-size-asian="14pt" style:font-size-complex="14pt"/>
    </style:style>
    <style:style style:name="P94" style:family="paragraph" style:parent-style-name="Standard">
      <style:paragraph-properties fo:margin-top="0in" fo:margin-bottom="0in" style:line-height-at-least="0.0693in" fo:text-align="justify" style:justify-single-word="false"/>
      <style:text-properties style:use-window-font-color="tru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P95" style:family="paragraph" style:parent-style-name="Standard">
      <style:paragraph-properties fo:margin-top="0in" fo:margin-bottom="0in" fo:line-height="200%" fo:text-align="justify" style:justify-single-word="false"/>
    </style:style>
    <style:style style:name="P96" style:family="paragraph" style:parent-style-name="Standard">
      <style:paragraph-properties fo:margin-top="0in" fo:margin-bottom="0in" fo:line-height="200%" fo:text-align="center" style:justify-single-word="false"/>
    </style:style>
    <style:style style:name="P97" style:family="paragraph" style:parent-style-name="Standard">
      <style:paragraph-properties fo:margin-top="0in" fo:margin-bottom="0in" fo:line-height="200%" fo:text-align="justify" style:justify-single-word="false"/>
      <style:text-properties fo:letter-spacing="normal"/>
    </style:style>
    <style:style style:name="P98" style:family="paragraph" style:parent-style-name="Standard">
      <style:paragraph-properties fo:margin-top="0in" fo:margin-bottom="0in" fo:line-height="200%" fo:text-align="justify" style:justify-single-word="false"/>
      <style:text-properties fo:letter-spacing="normal" style:text-scale="100%"/>
    </style:style>
    <style:style style:name="P99" style:family="paragraph" style:parent-style-name="Standard">
      <style:paragraph-properties fo:margin-top="0in" fo:margin-bottom="0in" fo:line-height="199%" fo:text-align="justify" style:justify-single-word="false"/>
      <style:text-properties fo:letter-spacing="normal"/>
    </style:style>
    <style:style style:name="P100" style:family="paragraph" style:parent-style-name="Standard">
      <style:paragraph-properties fo:margin-top="0in" fo:margin-bottom="0in" fo:line-height="100%" fo:text-align="justify" style:justify-single-word="false"/>
      <style:text-properties fo:letter-spacing="normal"/>
    </style:style>
    <style:style style:name="P101" style:family="paragraph" style:parent-style-name="Standard">
      <style:paragraph-properties fo:margin-top="0in" fo:margin-bottom="0in" fo:line-height="200%" fo:text-align="justify" style:justify-single-word="false"/>
      <style:text-properties fo:letter-spacing="-0.0028in"/>
    </style:style>
    <style:style style:name="P102" style:family="paragraph" style:parent-style-name="Standard">
      <style:paragraph-properties fo:margin-top="0in" fo:margin-bottom="0in" fo:line-height="200%" fo:text-align="justify" style:justify-single-word="false"/>
      <style:text-properties fo:letter-spacing="-0.0028in" style:text-scale="100%"/>
    </style:style>
    <style:style style:name="P103" style:family="paragraph" style:parent-style-name="Standard">
      <style:paragraph-properties fo:margin-top="0in" fo:margin-bottom="0in" fo:line-height="100%" fo:text-align="justify" style:justify-single-word="false"/>
    </style:style>
    <style:style style:name="P104" style:family="paragraph" style:parent-style-name="Standard">
      <style:paragraph-properties fo:margin-top="0in" fo:margin-bottom="0in" fo:line-height="100%" fo:text-align="center" style:justify-single-word="false"/>
    </style:style>
    <style:style style:name="P105" style:family="paragraph" style:parent-style-name="Standard">
      <style:paragraph-properties fo:margin-top="0in" fo:margin-bottom="0in" fo:line-height="200%" fo:text-align="justify" style:justify-single-word="false"/>
      <style:text-properties fo:letter-spacing="-0.0016in"/>
    </style:style>
    <style:style style:name="P106" style:family="paragraph" style:parent-style-name="Standard">
      <style:paragraph-properties fo:margin-top="0in" fo:margin-bottom="0in" fo:line-height="198%" fo:text-align="justify" style:justify-single-word="false"/>
    </style:style>
    <style:style style:name="P107" style:family="paragraph" style:parent-style-name="Standard">
      <style:paragraph-properties fo:margin-top="0in" fo:margin-bottom="0in" fo:line-height="197%" fo:text-align="justify" style:justify-single-word="false"/>
    </style:style>
    <style:style style:name="P108" style:family="paragraph" style:parent-style-name="Text_20_body">
      <style:paragraph-properties fo:margin-top="0in" fo:margin-bottom="0in" fo:line-height="200%" fo:text-align="justify" style:justify-single-word="false"/>
    </style:style>
    <style:style style:name="P109" style:family="paragraph" style:parent-style-name="Text_20_body">
      <style:paragraph-properties fo:margin-top="0in" fo:margin-bottom="0in" fo:line-height="200%" fo:text-align="justify" style:justify-single-word="false"/>
      <style:text-properties fo:letter-spacing="normal"/>
    </style:style>
    <style:style style:name="P110" style:family="paragraph" style:parent-style-name="Text_20_body">
      <style:paragraph-properties fo:margin-top="0in" fo:margin-bottom="0in" fo:line-height="200%" fo:text-align="justify" style:justify-single-word="false"/>
      <style:text-properties fo:font-size="14pt" fo:letter-spacing="-0.0016in" style:font-size-asian="14pt" style:font-size-complex="14pt"/>
    </style:style>
    <style:style style:name="P111" style:family="paragraph" style:parent-style-name="Footnote">
      <style:text-properties fo:font-size="12pt" style:font-size-asian="12pt" style:font-size-complex="12pt"/>
    </style:style>
    <style:style style:name="P112" style:family="paragraph" style:parent-style-name="Standard">
      <style:paragraph-properties fo:margin-left="0.0201in" fo:margin-right="0in" fo:margin-top="0in" fo:margin-bottom="0in" fo:line-height="197%" fo:text-align="justify" style:justify-single-word="false" fo:text-indent="0in" style:auto-text-indent="false"/>
    </style:style>
    <style:style style:name="P113" style:family="paragraph" style:parent-style-name="Heading_20_2">
      <style:paragraph-properties fo:margin-left="0in" fo:margin-right="0in" fo:margin-top="0in" fo:margin-bottom="0in" fo:line-height="200%" fo:text-align="center" style:justify-single-word="false" fo:text-indent="0in" style:auto-text-indent="false"/>
      <style:text-properties style:use-window-font-color="true" style:font-name="Times New Roman" fo:font-size="14pt" style:text-underline-style="solid" style:text-underline-width="auto" style:text-underline-color="font-color"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100%"/>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text-scale="100%"/>
    </style:style>
    <style:style style:name="T6" style:family="text">
      <style:text-properties style:font-name-asian="Arial1" style:font-name-complex="Arial1"/>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style:font-style-asian="normal" style:font-style-complex="normal" style:text-scale="99%"/>
    </style:style>
    <style:style style:name="T11" style:family="text">
      <style:text-properties fo:font-style="normal" style:font-style-asian="normal" style:font-style-complex="normal"/>
    </style:style>
    <style:style style:name="T12" style:family="text">
      <style:text-properties fo:font-style="normal" style:font-style-asian="normal" style:font-style-complex="normal" style:text-scale="100%"/>
    </style:style>
    <style:style style:name="T13" style:family="text">
      <style:text-properties style:font-name="Times New Roman"/>
    </style:style>
    <style:style style:name="T14" style:family="text">
      <style:text-properties style:font-name="Times New Roman" style:text-underline-style="none" fo:font-weight="normal" style:font-weight-asian="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tyle="italic" style:font-style-asian="italic" style:font-style-complex="italic"/>
    </style:style>
    <style:style style:name="T17" style:family="text">
      <style:text-properties style:font-name="Times New Roman" fo:font-weight="bold" style:font-weight-asian="bold" style:font-weight-complex="bold"/>
    </style:style>
    <style:style style:name="T18" style:family="text">
      <style:text-properties style:font-name="Times New Roman" fo:font-style="normal" style:text-underline-style="none" fo:font-weight="normal" style:font-style-asian="normal" style:font-weight-asian="normal" style:font-style-complex="normal" style:font-weight-complex="normal"/>
    </style:style>
    <style:style style:name="T19" style:family="text">
      <style:text-properties fo:letter-spacing="normal" fo:font-weight="normal" style:font-weight-asian="normal" style:font-weight-complex="normal"/>
    </style:style>
    <style:style style:name="T20" style:family="text">
      <style:text-properties fo:letter-spacing="normal" fo:font-weight="bold" style:font-weight-asian="bold" style:font-weight-complex="bold" style:text-scale="100%"/>
    </style:style>
    <style:style style:name="T21" style:family="text">
      <style:text-properties fo:letter-spacing="normal" style:text-scale="100%"/>
    </style:style>
    <style:style style:name="T22" style:family="text">
      <style:text-properties fo:letter-spacing="normal" style:text-scale="103%"/>
    </style:style>
    <style:style style:name="T23" style:family="text">
      <style:text-properties fo:letter-spacing="normal" fo:font-style="italic" style:text-underline-style="none" fo:font-weight="normal" style:font-style-asian="italic" style:font-weight-asian="normal" style:font-weight-complex="normal" style:text-scale="100%"/>
    </style:style>
    <style:style style:name="T24" style:family="text">
      <style:text-properties fo:letter-spacing="normal" fo:font-style="italic" style:text-underline-style="none" fo:font-weight="normal" style:font-style-asian="italic" style:font-weight-asian="normal" style:font-style-complex="italic" style:font-weight-complex="normal" style:text-scale="100%"/>
    </style:style>
    <style:style style:name="T25" style:family="text">
      <style:text-properties fo:letter-spacing="normal" fo:font-style="italic" style:text-underline-style="none" fo:font-weight="normal" style:font-style-asian="italic" style:font-weight-asian="normal" style:font-style-complex="italic" style:font-weight-complex="normal" style:text-scale="99%"/>
    </style:style>
    <style:style style:name="T26" style:family="text">
      <style:text-properties fo:letter-spacing="normal" style:text-underline-style="none" fo:font-weight="normal" style:font-weight-asian="normal" style:font-weight-complex="normal" style:text-scale="100%"/>
    </style:style>
    <style:style style:name="T27" style:family="text">
      <style:text-properties fo:letter-spacing="normal" style:text-underline-style="none" fo:font-weight="normal" style:font-weight-asian="normal" style:font-weight-complex="normal" style:text-scale="102%"/>
    </style:style>
    <style:style style:name="T28" style:family="text">
      <style:text-properties fo:letter-spacing="normal" style:text-underline-style="none" fo:font-weight="normal" style:font-weight-asian="normal" style:font-weight-complex="normal" style:text-scale="101%"/>
    </style:style>
    <style:style style:name="T29" style:family="text">
      <style:text-properties fo:letter-spacing="normal" style:text-underline-style="none" fo:font-weight="normal" style:font-weight-asian="normal" style:font-weight-complex="normal" style:text-scale="104%"/>
    </style:style>
    <style:style style:name="T30" style:family="text">
      <style:text-properties fo:letter-spacing="normal" style:text-underline-style="none" fo:font-weight="normal" style:font-weight-asian="normal" style:font-weight-complex="normal" style:text-scale="99%"/>
    </style:style>
    <style:style style:name="T31" style:family="text">
      <style:text-properties fo:letter-spacing="normal" style:text-scale="99%"/>
    </style:style>
    <style:style style:name="T32" style:family="text">
      <style:text-properties fo:letter-spacing="normal" fo:font-style="normal" style:text-underline-style="none" fo:font-weight="normal" style:font-style-asian="normal" style:font-weight-asian="normal" style:font-style-complex="normal" style:font-weight-complex="normal" style:text-scale="100%"/>
    </style:style>
    <style:style style:name="T33" style:family="text">
      <style:text-properties fo:letter-spacing="normal" fo:font-style="normal" style:text-underline-style="none" fo:font-weight="normal" style:font-style-asian="normal" style:font-weight-asian="normal" style:font-style-complex="normal" style:font-weight-complex="normal" style:text-scale="101%"/>
    </style:style>
    <style:style style:name="T34" style:family="text">
      <style:text-properties fo:letter-spacing="normal" fo:font-style="normal" style:text-underline-style="none" fo:font-weight="normal" style:font-style-asian="normal" style:font-weight-asian="norma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letter-spacing="normal" fo:font-style="normal" style:text-underline-style="none" fo:font-weight="bold" style:font-size-asian="14pt" style:font-style-asian="normal" style:font-weight-asian="bold" style:font-size-complex="14pt" style:font-style-complex="normal" style:font-weight-complex="bold" style:text-scale="100%"/>
    </style:style>
    <style:style style:name="T39" style:family="text">
      <style:text-properties fo:font-size="14pt" fo:letter-spacing="normal" style:font-size-asian="14pt" style:font-size-complex="14pt"/>
    </style:style>
    <style:style style:name="T40" style:family="text">
      <style:text-properties fo:font-size="14pt" fo:letter-spacing="normal" style:font-size-asian="14pt" style:font-size-complex="14pt" style:text-scale="100%"/>
    </style:style>
    <style:style style:name="T41" style:family="text">
      <style:text-properties fo:font-size="14pt" fo:letter-spacing="normal" fo:font-style="italic" style:font-size-asian="14pt" style:font-style-asian="italic" style:font-size-complex="14pt"/>
    </style:style>
    <style:style style:name="T42" style:family="text">
      <style:text-properties fo:font-size="14pt" fo:letter-spacing="normal" fo:font-style="italic" fo:font-weight="normal" style:font-size-asian="14pt" style:font-style-asian="italic" style:font-weight-asian="normal" style:font-size-complex="14pt" style:font-style-complex="italic" style:font-weight-complex="normal"/>
    </style:style>
    <style:style style:name="T43" style:family="text">
      <style:text-properties fo:font-size="14pt" fo:letter-spacing="normal" fo:font-weight="bold" style:font-size-asian="14pt" style:font-weight-asian="bold" style:font-size-complex="14pt" style:font-weight-complex="bold"/>
    </style:style>
    <style:style style:name="T44" style:family="text">
      <style:text-properties fo:font-size="14pt" fo:letter-spacing="normal" fo:font-weight="bold" style:font-size-asian="14pt" style:font-weight-asian="bold" style:font-size-complex="14pt" style:font-weight-complex="bold" style:text-scale="99%"/>
    </style:style>
    <style:style style:name="T45" style:family="text">
      <style:text-properties fo:font-size="14pt" fo:letter-spacing="normal" fo:font-weight="bold" style:font-size-asian="14pt" style:font-weight-asian="bold" style:font-size-complex="14pt" style:font-weight-complex="bold" style:text-scale="100%"/>
    </style:style>
    <style:style style:name="T46" style:family="text">
      <style:text-properties fo:font-size="14pt" fo:letter-spacing="normal" style:text-underline-style="none" style:font-size-asian="14pt" style:font-size-complex="14pt" style:text-scale="100%"/>
    </style:style>
    <style:style style:name="T47" style:family="text">
      <style:text-properties fo:font-size="14pt" fo:letter-spacing="normal" style:text-underline-style="none" fo:font-weight="bold" style:font-size-asian="14pt" style:font-weight-asian="bold" style:font-size-complex="14pt" style:font-weight-complex="bold" style:text-scale="100%"/>
    </style:style>
    <style:style style:name="T48" style:family="text">
      <style:text-properties fo:font-size="14pt" fo:letter-spacing="-0.0028in" style:font-size-asian="14pt" style:font-size-complex="14pt"/>
    </style:style>
    <style:style style:name="T49" style:family="text">
      <style:text-properties fo:font-size="14pt" fo:letter-spacing="-0.0028in" fo:font-weight="bold" style:font-size-asian="14pt" style:font-weight-asian="bold" style:font-size-complex="14pt" style:font-weight-complex="bold"/>
    </style:style>
    <style:style style:name="T50" style:family="text">
      <style:text-properties fo:font-size="14pt" fo:font-weight="normal" style:font-size-asian="14pt" style:font-weight-asian="normal" style:font-size-complex="14pt" style:font-weight-complex="normal"/>
    </style:style>
    <style:style style:name="T5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2" style:family="text">
      <style:text-properties fo:font-size="14pt" fo:font-style="italic" style:font-size-asian="14pt" style:font-style-asian="italic" style:font-size-complex="14pt"/>
    </style:style>
    <style:style style:name="T53" style:family="text">
      <style:text-properties fo:font-size="14pt" fo:font-style="italic" style:font-size-asian="14pt" style:font-style-asian="italic" style:font-size-complex="14pt" style:font-style-complex="italic"/>
    </style:style>
    <style:style style:name="T54" style:family="text">
      <style:text-properties fo:font-size="14pt" fo:font-style="normal" style:text-underline-style="none" style:font-size-asian="14pt" style:font-style-asian="normal" style:font-size-complex="14pt" style:font-style-complex="normal"/>
    </style:style>
    <style:style style:name="T55" style:family="text">
      <style:text-properties fo:font-size="14pt" fo:font-style="normal" style:font-size-asian="14pt" style:font-style-asian="normal" style:font-size-complex="14pt" style:font-style-complex="normal"/>
    </style:style>
    <style:style style:name="T56" style:family="text">
      <style:text-properties fo:font-size="14pt" fo:font-style="normal" fo:font-weight="bold" style:font-size-asian="14pt" style:font-style-asian="normal" style:font-weight-asian="bold" style:font-size-complex="14pt" style:font-style-complex="normal" style:font-weight-complex="bold"/>
    </style:style>
    <style:style style:name="T5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8" style:family="text">
      <style:text-properties fo:letter-spacing="-0.0028in" fo:font-style="normal" style:text-underline-style="none" fo:font-weight="normal" style:font-style-asian="normal" style:font-weight-asian="normal" style:font-style-complex="normal" style:font-weight-complex="normal" style:text-scale="100%"/>
    </style:style>
    <style:style style:name="T59" style:family="text">
      <style:text-properties fo:letter-spacing="-0.0028in" fo:font-style="normal" style:text-underline-style="none" fo:font-weight="normal" style:font-style-asian="normal" style:font-weight-asian="normal" style:font-style-complex="normal" style:font-weight-complex="normal" style:text-scale="97%"/>
    </style:style>
    <style:style style:name="T60" style:family="text">
      <style:text-properties fo:letter-spacing="-0.0028in" fo:font-style="italic" style:text-underline-style="none" fo:font-weight="normal" style:font-style-asian="italic" style:font-weight-asian="normal" style:font-style-complex="italic" style:font-weight-complex="normal" style:text-scale="97%"/>
    </style:style>
    <style:style style:name="T61" style:family="text">
      <style:text-properties fo:letter-spacing="-0.0028in" fo:font-style="italic" style:text-underline-style="none" fo:font-weight="normal" style:font-style-asian="italic" style:font-weight-asian="normal" style:font-style-complex="italic" style:font-weight-complex="normal" style:text-scale="100%"/>
    </style:style>
    <style:style style:name="T62" style:family="text">
      <style:text-properties fo:letter-spacing="-0.0028in" style:text-underline-style="none" fo:font-weight="normal" style:font-weight-asian="normal" style:font-weight-complex="normal" style:text-scale="97%"/>
    </style:style>
    <style:style style:name="T63" style:family="text">
      <style:text-properties fo:letter-spacing="-0.0028in" style:text-underline-style="none" fo:font-weight="normal" style:font-weight-asian="normal" style:font-weight-complex="normal" style:text-scale="100%"/>
    </style:style>
    <style:style style:name="T64" style:family="text">
      <style:text-properties fo:letter-spacing="-0.0016in" fo:font-style="normal" style:text-underline-style="none" fo:font-weight="normal" style:font-style-asian="normal" style:font-weight-asian="normal" style:font-style-complex="normal" style:font-weight-complex="normal" style:text-scale="100%"/>
    </style:style>
    <style:style style:name="T65" style:family="text">
      <style:text-properties fo:letter-spacing="-0.0016in" style:text-underline-style="none" fo:font-weight="normal" style:font-weight-asian="normal" style:font-weight-complex="normal" style:text-scale="102%"/>
    </style:style>
    <style:style style:name="T66" style:family="text">
      <style:text-properties fo:letter-spacing="-0.0016in" fo:font-weight="normal" style:font-weight-asian="normal" style:font-weight-complex="normal"/>
    </style:style>
    <style:style style:name="T67" style:family="text">
      <style:text-properties style:use-window-font-color="true"/>
    </style:style>
    <style:style style:name="T68" style:family="text">
      <style:text-properties style:use-window-font-color="true" fo:font-style="italic" style:font-style-asian="italic" style:font-style-complex="italic"/>
    </style:style>
    <style:style style:name="T69" style:family="text">
      <style:text-properties style:use-window-font-color="true" fo:font-style="italic" fo:font-weight="normal" style:font-style-asian="italic" style:font-weight-asian="normal" style:font-style-complex="italic" style:font-weight-complex="normal"/>
    </style:style>
    <style:style style:name="T70" style:family="text">
      <style:text-properties style:use-window-font-color="true" fo:font-style="italic" fo:font-weight="normal" style:font-style-asian="italic" style:font-weight-asian="normal" style:font-style-complex="italic" style:font-weight-complex="normal" style:text-scale="100%"/>
    </style:style>
    <style:style style:name="T71" style:family="text">
      <style:text-properties style:use-window-font-color="true" fo:font-weight="bold" style:font-weight-asian="bold" style:font-weight-complex="bold"/>
    </style:style>
    <style:style style:name="T72" style:family="text">
      <style:text-properties style:use-window-font-color="true" fo:font-weight="bold" style:font-weight-asian="bold" style:font-weight-complex="bold" style:text-scale="100%"/>
    </style:style>
    <style:style style:name="T73" style:family="text">
      <style:text-properties style:use-window-font-color="true" style:font-name="Times New Roman" fo:font-weight="bold" style:font-weight-asian="bold" style:font-weight-complex="bold"/>
    </style:style>
    <style:style style:name="T74" style:family="text">
      <style:text-properties style:use-window-font-color="true" fo:font-style="normal" fo:font-weight="bold" style:font-style-asian="normal" style:font-weight-asian="bold" style:font-style-complex="normal" style:font-weight-complex="bold"/>
    </style:style>
    <style:style style:name="T75" style:family="text">
      <style:text-properties style:use-window-font-color="true" fo:font-style="normal" fo:font-weight="normal" style:font-style-asian="normal" style:font-weight-asian="normal" style:font-style-complex="normal" style:font-weight-complex="normal" style:text-scale="100%"/>
    </style:style>
    <style:style style:name="T76" style:family="text">
      <style:text-properties style:use-window-font-color="true" fo:font-style="normal" style:font-style-asian="normal" style:font-style-complex="normal"/>
    </style:style>
    <style:style style:name="T77" style:family="text">
      <style:text-properties style:use-window-font-color="true" fo:font-weight="normal" style:font-weight-asian="normal" style:font-weight-complex="normal"/>
    </style:style>
    <style:style style:name="T78" style:family="text">
      <style:text-properties style:use-window-font-color="true" fo:font-weight="normal" style:font-weight-asian="normal" style:font-weight-complex="normal" style:text-scale="100%"/>
    </style:style>
    <style:style style:name="T79" style:family="text">
      <style:text-properties style:use-window-font-color="true" fo:font-size="14pt" fo:letter-spacing="-0.0016in" fo:font-weight="normal" style:font-size-asian="14pt" style:font-weight-asian="normal" style:font-size-complex="14pt" style:font-weight-complex="normal" style:text-scale="100%"/>
    </style:style>
    <style:style style:name="T80" style:family="text">
      <style:text-properties style:use-window-font-color="true" fo:font-size="14pt" fo:letter-spacing="-0.0016in" style:font-size-asian="14pt" style:font-size-complex="14pt"/>
    </style:style>
    <style:style style:name="T81" style:family="text">
      <style:text-properties style:use-window-font-color="true" fo:font-size="14pt" fo:letter-spacing="-0.0016in" style:font-size-asian="14pt" style:font-size-complex="14pt" style:text-scale="100%"/>
    </style:style>
    <style:style style:name="T82" style:family="text">
      <style:text-properties style:use-window-font-color="true" fo:font-size="14pt" fo:letter-spacing="-0.0016in" fo:font-weight="bold" style:font-size-asian="14pt" style:font-weight-asian="bold" style:font-size-complex="14pt" style:font-weight-complex="bold" style:text-scale="100%"/>
    </style:style>
    <style:style style:name="T83" style:family="text">
      <style:text-properties style:use-window-font-color="true" fo:font-size="14pt" fo:letter-spacing="-0.0016in" fo:font-style="italic" style:font-size-asian="14pt" style:font-style-asian="italic" style:font-size-complex="14pt" style:font-style-complex="italic"/>
    </style:style>
    <style:style style:name="T84" style:family="text">
      <style:text-properties style:use-window-font-color="true" fo:font-size="14pt" fo:letter-spacing="-0.0016in" fo:font-style="italic" style:font-size-asian="14pt" style:font-style-asian="italic" style:font-size-complex="14pt" style:font-style-complex="italic" style:text-scale="100%"/>
    </style:style>
    <style:style style:name="T85" style:family="text">
      <style:text-properties style:use-window-font-color="true" fo:font-size="14pt" fo:letter-spacing="-0.0016in" fo:font-style="italic" fo:font-weight="bold" style:font-size-asian="14pt" style:font-style-asian="italic" style:font-weight-asian="bold" style:font-size-complex="14pt" style:font-style-complex="italic" style:font-weight-complex="bold" style:text-scale="100%"/>
    </style:style>
    <style:style style:name="T86" style:family="text">
      <style:text-properties style:use-window-font-color="true" fo:font-size="14pt" fo:letter-spacing="-0.0016in" fo:font-style="italic" fo:font-weight="bold" style:font-size-asian="14pt" style:font-style-asian="italic" style:font-weight-asian="bold" style:font-size-complex="14pt" style:font-style-complex="italic" style:font-weight-complex="bold" style:text-scale="125%"/>
    </style:style>
    <style:style style:name="T87" style:family="text">
      <style:text-properties style:use-window-font-color="true" fo:font-size="14pt" fo:font-weight="normal" style:font-size-asian="14pt" style:font-weight-asian="normal" style:font-size-complex="14pt" style:font-weight-complex="normal"/>
    </style:style>
    <style:style style:name="T88" style:family="text">
      <style:text-properties style:use-window-font-color="true" fo:font-size="14pt" fo:font-weight="normal" style:font-size-asian="14pt" style:font-weight-asian="normal" style:font-size-complex="14pt" style:font-weight-complex="normal" style:text-scale="100%"/>
    </style:style>
    <style:style style:name="T89" style:family="text">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90" style:family="text">
      <style:text-properties style:use-window-font-color="true" fo:font-size="14pt" fo:letter-spacing="normal" fo:font-style="italic" style:text-underline-style="none" fo:font-weight="normal" style:font-size-asian="14pt" style:font-style-asian="italic" style:font-weight-asian="normal" style:font-size-complex="14pt" style:font-style-complex="italic" style:font-weight-complex="normal" style:text-scale="100%"/>
    </style:style>
    <style:style style:name="T91" style:family="text">
      <style:text-properties style:use-window-font-color="true" fo:font-size="14pt" fo:letter-spacing="normal" fo:font-style="italic" style:text-underline-style="none" style:font-size-asian="14pt" style:font-style-asian="italic" style:font-size-complex="14pt" style:font-style-complex="italic"/>
    </style:style>
    <style:style style:name="T92" style:family="text">
      <style:text-properties style:use-window-font-color="true" fo:font-size="14pt" fo:letter-spacing="normal" fo:font-style="italic" style:font-size-asian="14pt" style:font-style-asian="italic" style:font-size-complex="14pt"/>
    </style:style>
    <style:style style:name="T93" style:family="text">
      <style:text-properties style:use-window-font-color="true" fo:font-size="14pt" fo:letter-spacing="normal" fo:font-style="italic" style:font-size-asian="14pt" style:font-style-asian="italic" style:font-size-complex="14pt" style:font-style-complex="italic"/>
    </style:style>
    <style:style style:name="T94" style:family="text">
      <style:text-properties style:use-window-font-color="true" fo:font-size="14pt" fo:letter-spacing="normal" fo:font-style="italic" style:font-size-asian="14pt" style:font-style-asian="italic" style:font-size-complex="14pt" style:font-style-complex="italic" style:text-scale="100%"/>
    </style:style>
    <style:style style:name="T95" style:family="text">
      <style:text-properties style:use-window-font-color="true" fo:font-size="14pt" fo:letter-spacing="normal" fo:font-style="italic" fo:font-weight="bold" style:font-size-asian="14pt" style:font-style-asian="italic" style:font-weight-asian="bold" style:font-size-complex="14pt" style:font-style-complex="italic" style:font-weight-complex="bold"/>
    </style:style>
    <style:style style:name="T96" style:family="text">
      <style:text-properties style:use-window-font-color="true" fo:font-size="14pt" fo:letter-spacing="normal" fo:font-style="italic" fo:font-weight="normal" style:font-size-asian="14pt" style:font-style-asian="italic" style:font-weight-asian="normal" style:font-size-complex="14pt" style:font-style-complex="italic" style:font-weight-complex="normal"/>
    </style:style>
    <style:style style:name="T97" style:family="text">
      <style:text-properties style:use-window-font-color="true" fo:font-size="14pt" fo:letter-spacing="normal" fo:font-style="italic" fo:font-weight="normal" style:font-size-asian="14pt" style:font-style-asian="italic" style:font-weight-asian="normal" style:font-size-complex="14pt" style:font-style-complex="italic" style:font-weight-complex="normal" style:text-scale="100%"/>
    </style:style>
    <style:style style:name="T98" style:family="text">
      <style:text-properties style:use-window-font-color="true" fo:font-size="14pt" fo:letter-spacing="normal" style:text-underline-style="none" fo:font-weight="normal" style:font-size-asian="14pt" style:font-weight-asian="normal" style:font-size-complex="14pt" style:font-weight-complex="normal" style:text-scale="100%"/>
    </style:style>
    <style:style style:name="T99" style:family="text">
      <style:text-properties style:use-window-font-color="true" fo:font-size="14pt" fo:letter-spacing="normal" style:text-underline-style="none" fo:font-weight="bold" style:font-size-asian="14pt" style:font-weight-asian="bold" style:font-size-complex="14pt" style:font-weight-complex="bold"/>
    </style:style>
    <style:style style:name="T100" style:family="text">
      <style:text-properties style:use-window-font-color="true" fo:font-size="14pt" fo:letter-spacing="normal" style:font-size-asian="14pt" style:font-size-complex="14pt"/>
    </style:style>
    <style:style style:name="T101" style:family="text">
      <style:text-properties style:use-window-font-color="true" fo:font-size="14pt" fo:letter-spacing="normal" style:font-size-asian="14pt" style:font-size-complex="14pt" style:text-scale="100%"/>
    </style:style>
    <style:style style:name="T102" style:family="text">
      <style:text-properties style:use-window-font-color="true" fo:font-size="14pt" fo:letter-spacing="normal" style:font-size-asian="14pt" style:font-size-complex="14pt" style:text-scale="110%"/>
    </style:style>
    <style:style style:name="T103" style:family="text">
      <style:text-properties style:use-window-font-color="true" fo:font-size="14pt" fo:letter-spacing="normal" fo:font-weight="bold" style:font-size-asian="14pt" style:font-weight-asian="bold" style:font-size-complex="14pt" style:font-weight-complex="bold"/>
    </style:style>
    <style:style style:name="T104" style:family="text">
      <style:text-properties style:use-window-font-color="true" fo:font-size="14pt" fo:letter-spacing="normal" fo:font-weight="bold" style:font-size-asian="14pt" style:font-weight-asian="bold" style:font-size-complex="14pt" style:font-weight-complex="bold" style:text-scale="100%"/>
    </style:style>
    <style:style style:name="T105" style:family="text">
      <style:text-properties style:use-window-font-color="true" fo:font-size="14pt" fo:letter-spacing="normal" fo:font-weight="normal" style:font-size-asian="14pt" style:font-weight-asian="normal" style:font-size-complex="14pt" style:font-weight-complex="normal"/>
    </style:style>
    <style:style style:name="T106" style:family="text">
      <style:text-properties style:use-window-font-color="true" fo:font-size="14pt" fo:letter-spacing="normal" fo:font-weight="normal" style:font-size-asian="14pt" style:font-weight-asian="normal" style:font-size-complex="14pt" style:font-weight-complex="normal" style:text-scale="100%"/>
    </style:style>
    <style:style style:name="T107" style:family="text">
      <style:text-properties style:use-window-font-color="true" fo:font-size="14pt" fo:letter-spacing="normal" fo:font-weight="normal" style:font-size-asian="14pt" style:font-weight-asian="normal" style:font-size-complex="14pt" style:font-weight-complex="normal" style:text-scale="75%"/>
    </style:style>
    <style:style style:name="T108" style:family="text">
      <style:text-properties style:use-window-font-color="true"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T109" style:family="text">
      <style:text-properties style:use-window-font-color="true" fo:font-size="14pt" fo:letter-spacing="normal" fo:font-style="normal" style:font-size-asian="14pt" style:font-style-asian="normal" style:font-size-complex="14pt" style:font-style-complex="normal" style:text-scale="100%"/>
    </style:style>
    <style:style style:name="T110" style:family="text">
      <style:text-properties style:use-window-font-color="true" fo:font-size="14pt" fo:letter-spacing="normal" fo:font-style="normal" fo:font-weight="normal" style:font-size-asian="14pt" style:font-style-asian="normal" style:font-weight-asian="normal" style:font-size-complex="14pt" style:font-style-complex="normal" style:font-weight-complex="normal"/>
    </style:style>
    <style:style style:name="T111" style:family="text">
      <style:text-properties style:use-window-font-color="true" fo:font-size="14pt" fo:letter-spacing="-0.0028in" fo:font-style="italic" fo:font-weight="normal" style:font-size-asian="14pt" style:font-style-asian="italic" style:font-weight-asian="normal" style:font-size-complex="14pt" style:font-style-complex="italic" style:font-weight-complex="normal"/>
    </style:style>
    <style:style style:name="T112" style:family="text">
      <style:text-properties style:use-window-font-color="true" fo:font-size="14pt" fo:letter-spacing="-0.0028in" fo:font-weight="normal" style:font-size-asian="14pt" style:font-weight-asian="normal" style:font-size-complex="14pt" style:font-weight-complex="normal"/>
    </style:style>
    <style:style style:name="T113" style:family="text">
      <style:text-properties style:use-window-font-color="true" fo:font-size="14pt" fo:letter-spacing="-0.0028in" fo:font-weight="bold" style:font-size-asian="14pt" style:font-weight-asian="bold" style:font-size-complex="14pt" style:font-weight-complex="bold"/>
    </style:style>
    <style:style style:name="T114" style:family="text">
      <style:text-properties style:use-window-font-color="true" fo:font-size="14pt" style:font-size-asian="14pt" style:font-size-complex="14pt"/>
    </style:style>
    <style:style style:name="T115" style:family="text">
      <style:text-properties style:use-window-font-color="true" fo:font-size="14pt" style:font-size-asian="14pt" style:font-size-complex="14pt" style:text-scale="100%"/>
    </style:style>
    <style:style style:name="T116" style:family="text">
      <style:text-properties style:use-window-font-color="true" fo:font-size="14pt" style:font-size-asian="14pt" style:font-size-complex="14pt" style:text-scale="99%"/>
    </style:style>
    <style:style style:name="T117" style:family="text">
      <style:text-properties style:use-window-font-color="true" fo:font-size="14pt" style:font-size-asian="14pt" style:font-size-complex="14pt" style:text-scale="125%"/>
    </style:style>
    <style:style style:name="T118" style:family="text">
      <style:text-properties style:use-window-font-color="true" fo:font-size="14pt" style:font-size-asian="14pt" style:font-size-complex="14pt" style:text-scale="90%"/>
    </style:style>
    <style:style style:name="T119" style:family="text">
      <style:text-properties style:use-window-font-color="true" fo:font-size="14pt" fo:font-weight="bold" style:font-size-asian="14pt" style:font-weight-asian="bold" style:font-size-complex="14pt" style:font-weight-complex="bold"/>
    </style:style>
    <style:style style:name="T120" style:family="text">
      <style:text-properties style:use-window-font-color="true" fo:font-size="14pt" fo:font-weight="bold" style:font-size-asian="14pt" style:font-weight-asian="bold" style:font-size-complex="14pt" style:font-weight-complex="bold" style:text-scale="100%"/>
    </style:style>
    <style:style style:name="T121" style:family="text">
      <style:text-properties style:use-window-font-color="true" fo:font-size="14pt" fo:font-weight="bold" style:font-size-asian="14pt" style:font-weight-asian="bold" style:font-size-complex="14pt" style:font-weight-complex="bold" style:text-scale="99%"/>
    </style:style>
    <style:style style:name="T122" style:family="text">
      <style:text-properties style:use-window-font-color="true" fo:font-size="14pt" fo:font-style="italic" style:font-size-asian="14pt" style:font-style-asian="italic" style:font-size-complex="14pt"/>
    </style:style>
    <style:style style:name="T123" style:family="text">
      <style:text-properties style:use-window-font-color="true" fo:font-size="14pt" fo:font-style="italic" style:font-size-asian="14pt" style:font-style-asian="italic" style:font-size-complex="14pt" style:font-style-complex="italic"/>
    </style:style>
    <style:style style:name="T124" style:family="text">
      <style:text-properties style:use-window-font-color="true" fo:font-size="14pt" fo:font-style="italic" style:font-size-asian="14pt" style:font-style-asian="italic" style:font-size-complex="14pt" style:font-style-complex="italic" style:text-scale="100%"/>
    </style:style>
    <style:style style:name="T125" style:family="text">
      <style:text-properties style:use-window-font-color="true" fo:font-size="14pt" fo:font-style="italic" style:text-underline-style="none" fo:font-weight="normal" style:font-size-asian="14pt" style:font-style-asian="italic" style:font-weight-asian="normal" style:font-size-complex="14pt" style:font-style-complex="italic" style:font-weight-complex="normal"/>
    </style:style>
    <style:style style:name="T126" style:family="text">
      <style:text-properties style:use-window-font-color="true" fo:font-size="14pt" fo:font-style="italic" style:text-underline-style="none" fo:font-weight="normal" style:font-size-asian="14pt" style:font-style-asian="italic" style:font-weight-asian="normal" style:font-size-complex="14pt" style:font-weight-complex="normal"/>
    </style:style>
    <style:style style:name="T127" style:family="text">
      <style:text-properties style:use-window-font-color="true" fo:font-size="14pt" fo:font-style="italic" style:text-underline-style="none" fo:font-weight="normal" style:font-size-asian="14pt" style:font-style-asian="italic" style:font-weight-asian="normal" style:font-size-complex="14pt" style:font-weight-complex="normal" style:text-scale="100%"/>
    </style:style>
    <style:style style:name="T128" style:family="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T129" style:family="text">
      <style:text-properties style:use-window-font-color="true" fo:font-size="14pt" fo:font-style="italic" style:text-underline-style="none" style:font-size-asian="14pt" style:font-style-asian="italic" style:font-size-complex="14pt" style:font-style-complex="italic"/>
    </style:style>
    <style:style style:name="T130" style:family="text">
      <style:text-properties style:use-window-font-color="true" fo:font-size="14pt" fo:font-style="italic" style:text-underline-style="none" style:font-size-asian="14pt" style:font-style-asian="italic" style:font-size-complex="14pt" style:font-style-complex="italic" style:text-scale="99%"/>
    </style:style>
    <style:style style:name="T131" style:family="text">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T132"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133"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text-scale="99%"/>
    </style:style>
    <style:style style:name="T134"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text-scale="100%"/>
    </style:style>
    <style:style style:name="T135" style:family="text">
      <style:text-properties style:use-window-font-color="true" fo:font-size="14pt" fo:font-style="italic" fo:font-weight="normal" style:font-size-asian="14pt" style:font-style-asian="italic" style:font-weight-asian="normal" style:font-size-complex="14pt" style:font-weight-complex="normal" style:text-scale="100%"/>
    </style:style>
    <style:style style:name="T136"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137" style:family="text">
      <style:text-properties style:use-window-font-color="true" fo:font-size="14pt" fo:font-style="normal" style:font-size-asian="14pt" style:font-style-asian="normal" style:font-size-complex="14pt" style:font-style-complex="normal"/>
    </style:style>
    <style:style style:name="T138" style:family="text">
      <style:text-properties style:use-window-font-color="true" fo:font-size="14pt" fo:font-style="normal" style:font-size-asian="14pt" style:font-style-asian="normal" style:font-size-complex="14pt" style:font-style-complex="normal" style:text-scale="100%"/>
    </style:style>
    <style:style style:name="T139"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140" style:family="text">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text-scale="100%"/>
    </style:style>
    <style:style style:name="T141" style:family="text">
      <style:text-properties style:use-window-font-color="true" fo:font-size="14pt" fo:letter-spacing="0.0028in" fo:font-weight="bold" style:font-size-asian="14pt" style:font-weight-asian="bold" style:font-size-complex="14pt" style:font-weight-complex="bold"/>
    </style:style>
    <style:style style:name="T142" style:family="text">
      <style:text-properties style:use-window-font-color="true" fo:font-size="14pt" fo:letter-spacing="0.0028in" fo:font-style="italic" fo:font-weight="bold" style:font-size-asian="14pt" style:font-style-asian="italic" style:font-weight-asian="bold" style:font-size-complex="14pt" style:font-style-complex="italic" style:font-weight-complex="bold"/>
    </style:style>
    <style:style style:name="T143" style:family="text">
      <style:text-properties style:use-window-font-color="true" fo:font-size="14pt" style:text-underline-style="none" fo:font-weight="normal" style:font-size-asian="14pt" style:font-weight-asian="normal" style:font-size-complex="14pt" style:font-weight-complex="normal"/>
    </style:style>
    <style:style style:name="T144" style:family="text">
      <style:text-properties style:use-window-font-color="true" fo:font-size="6pt" style:font-size-asian="6pt" style:font-size-complex="6pt"/>
    </style:style>
    <style:style style:name="T145" style:family="text">
      <style:text-properties style:use-window-font-color="true" fo:font-size="9pt" fo:font-weight="bold" style:font-size-asian="9pt" style:font-weight-asian="bold" style:font-size-complex="9pt" style:font-weight-complex="bold"/>
    </style:style>
    <style:style style:name="T146" style:family="text">
      <style:text-properties style:use-window-font-color="true" fo:letter-spacing="-0.0028in" fo:font-style="normal" fo:font-weight="normal" style:font-style-asian="normal" style:font-weight-asian="normal" style:font-style-complex="normal" style:font-weight-complex="normal" style:text-scale="100%"/>
    </style:style>
    <style:style style:name="T147" style:family="text">
      <style:text-properties fo:font-size="4pt" style:font-size-asian="4pt" style:font-size-complex="4pt"/>
    </style:style>
    <style:style style:name="T148" style:family="text">
      <style:text-properties style:text-scale="100%"/>
    </style:style>
    <style:style style:name="T149" style:family="text">
      <style:text-properties style:text-scale="101%"/>
    </style:style>
    <style:style style:name="T150" style:family="text">
      <style:text-properties style:text-scale="99%"/>
    </style:style>
    <style:style style:name="T151" style:family="text">
      <style:text-properties fo:letter-spacing="0.0028in" fo:font-weight="normal" style:font-weight-asian="normal" style:font-weight-complex="normal"/>
    </style:style>
    <style:style style:name="T152" style:family="text">
      <style:text-properties fo:letter-spacing="0.0028in" fo:font-style="normal" style:text-underline-style="none" fo:font-weight="normal" style:font-style-asian="normal" style:font-weight-asian="normal" style:font-style-complex="normal" style:font-weight-complex="normal" style:text-scale="101%"/>
    </style:style>
    <style:style style:name="fr1" style:family="graphic" style:parent-style-name="Frame">
      <style:graphic-properties style:vertical-pos="from-top" style:vertical-rel="paragraph" style:horizontal-pos="from-left" style:horizontal-rel="paragraph" fo:padding="0in" fo:border="none"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
            <text:p text:style-name="P8"><text:s/>Supreme Court, State Of Colorado</text:p>
            <text:p text:style-name="P7"><text:s/>2 East 14th Ave</text:p>
            <text:p text:style-name="P7"><text:s/>Denver, CO <text:s/>80203</text:p>
            <text:p text:style-name="P7"><text:s/>(720) 625-5150</text:p>
            <text:p text:style-name="P12"/>
          </table:table-cell>
          <table:table-cell table:style-name="Table1.B1" office:value-type="string">
            <text:p text:style-name="P2"/>
          </table:table-cell>
        </table:table-row>
        <table:table-row table:style-name="Table1.2">
          <table:table-cell table:style-name="Table1.A2" office:value-type="string">
            <text:p text:style-name="P12"/>
            <text:p text:style-name="P7"><text:s/><text:span text:style-name="T19">On Certiorari To The Colorado Court Of Appeals</text:span></text:p>
            <text:p text:style-name="P7"><text:span text:style-name="T35"><text:s/>Colorado Court Of Appeals Case No:</text:span><text:span text:style-name="T1"> <text:s/>2025CA327</text:span></text:p>
            <text:p text:style-name="P13"/>
          </table:table-cell>
          <table:table-cell table:style-name="Table1.B2" office:value-type="string">
            <text:p text:style-name="P2"/>
          </table:table-cell>
        </table:table-row>
        <table:table-row table:style-name="Table1.3">
          <table:table-cell table:style-name="Table1.A2" office:value-type="string">
            <text:p text:style-name="P12"/>
            <text:p text:style-name="P2"><text:s/><text:span text:style-name="T37">WILLIAM MONTGOMERY</text:span></text:p>
            <text:p text:style-name="P7"><text:s/>Plaintiff / Petitioner-Appellant</text:p>
            <text:p text:style-name="P7"/>
            <text:p text:style-name="P7"><text:s/>vs.</text:p>
            <text:p text:style-name="P7"/>
            <text:p text:style-name="P8"><text:s/><text:span text:style-name="T21">BEST BUY STORES, L.P.</text:span></text:p>
            <text:p text:style-name="P7"><text:s/>Defendant / Respondent-Appellee</text:p>
            <text:p text:style-name="P12"/>
          </table:table-cell>
          <table:table-cell table:style-name="Table1.B3" office:value-type="string">
            <text:p text:style-name="P7"/>
            <text:p text:style-name="P7"/>
            <text:p text:style-name="P7"/>
            <text:p text:style-name="P7"/>
            <text:p text:style-name="P7"/>
            <text:p text:style-name="P7"/>
            <text:p text:style-name="P7"><text:span text:style-name="T147"><text:s/></text:span><text:s text:c="2"/><text:span text:style-name="T6">▲</text:span> <text:s/>Court Use Only <text:s/><text:span text:style-name="T6">▲</text:span></text:p>
          </table:table-cell>
        </table:table-row>
        <table:table-row table:style-name="Table1.4">
          <table:table-cell table:style-name="Table1.A2" office:value-type="string">
            <text:p text:style-name="P12"/>
            <text:p text:style-name="P2"><text:s/><text:span text:style-name="T36">Party Without Attorney:</text:span></text:p>
            <text:p text:style-name="P7"/>
            <text:p text:style-name="P7"><text:s/><text:span text:style-name="T1">William Montgomery</text:span></text:p>
            <text:p text:style-name="P7"><text:s/>2443 S University Blvd # 129</text:p>
            <text:p text:style-name="P7"><text:s/>Denver, CO <text:s/>80210</text:p>
            <text:p text:style-name="P7"><draw:frame draw:style-name="fr1" draw:name="Frame1" text:anchor-type="paragraph" svg:x="4.3382in" svg:y="-3.7437in" svg:width="2.1102in" draw:z-index="0"><draw:text-box fo:min-height="1.5098in"><text:p text:style-name="Frame_20_contents"/></draw:text-box></draw:frame> (970) 412-5463</text:p>
            <text:p text:style-name="P16"><text:span text:style-name="T13"><text:s/></text:span><text:span text:style-name="T16">zoinbergs@gmail.com</text:span></text:p>
            <text:p text:style-name="P12"/>
          </table:table-cell>
          <table:table-cell table:style-name="Table1.B2" office:value-type="string">
            <text:p text:style-name="P6"/>
            <text:p text:style-name="P10"><text:s/>Colorado Supreme Court</text:p>
            <text:p text:style-name="P10"><text:s/>Case No: <text:s/><text:span text:style-name="T20">2026SC236</text:span></text:p>
            <text:p text:style-name="P14"/>
            <text:p text:style-name="P10"><text:s/>Colorado Court Of Appeals</text:p>
            <text:p text:style-name="P10"><text:s/>Case No: <text:s/><text:span text:style-name="T20">2025CA327</text:span></text:p>
            <text:p text:style-name="P15"/>
            <text:p text:style-name="P9"><text:s/><text:span text:style-name="T35">Jefferson County District</text:span></text:p>
            <text:p text:style-name="P9"><text:span text:style-name="T35"><text:s/>Court Case No: <text:s/></text:span>2023CV226</text:p>
          </table:table-cell>
        </table:table-row>
        <table:table-row table:style-name="Table1.5">
          <table:table-cell table:style-name="Table1.A2" office:value-type="string">
            <text:p text:style-name="P3"><draw:frame draw:style-name="fr1" draw:name="Frame2" text:anchor-type="paragraph" svg:x="0.1299in" svg:y="-0.0299in" svg:width="6.1598in" draw:z-index="1"><draw:text-box fo:min-height="0.25in"><text:p text:style-name="P5"/><text:p text:style-name="P11">PETITION FOR WRIT OF CERTIORARI</text:p></draw:text-box></draw:frame> <text:s text:c="36"/></text:p>
          </table:table-cell>
          <table:table-cell table:style-name="Table1.B2" office:value-type="string">
            <text:p text:style-name="P7"/>
          </table:table-cell>
        </table:table-row>
      </table:table>
      <text:p text:style-name="P4"/>
      <text:p text:style-name="P4"/>
      <text:p text:style-name="P18"><text:tab/>Plaintiff, proceeding <text:span text:style-name="T4">pro se</text:span>, respectfully submits to the Colorado Supreme Court the following PETITION FOR WRIT OF CERTIORARI, and in support thereof, states as follows:</text:p>
      <text:p text:style-name="P18"/>
      <text:p text:style-name="P18"/>
      <text:p text:style-name="P18"/>
      <text:p text:style-name="P24"><text:soft-page-break/>CERTIFICATE OF COMPLIANCE</text:p>
      <text:p text:style-name="P18"><text:tab/>I hereby certify that this <text:span text:style-name="T15">PETITION</text:span> complies with all the requirements of C.A.R. 32 and 53, including all formatting requirements set forth in these rules. <text:s/><text:tab/>Specifically, I certify that this PETITION contains <text:span text:style-name="T1">3,800</text:span> words, <text:span text:style-name="T14">which does not exceed the 3,800 word limit allowed by the rules.</text:span></text:p>
      <text:p text:style-name="P50"/>
      <text:p text:style-name="P20"><text:tab/><text:tab/><text:tab/><text:tab/><text:tab/><text:tab/><text:tab/><text:span text:style-name="T1">_________________________</text:span></text:p>
      <text:p text:style-name="P17"><text:tab/><text:tab/><text:tab/><text:tab/><text:tab/><text:tab/><text:tab/><text:span text:style-name="T7">William Montgomery</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8"><text:soft-page-break/>TABLE OF CONTENTS</text:p>
      <text:p text:style-name="P49"/>
      <text:p text:style-name="P39"/>
      <text:p text:style-name="P47"><text:span text:style-name="T32">Table Of Authorities</text:span><text:span text:style-name="T33">..................................................................................................4</text:span></text:p>
      <text:p text:style-name="P38"/>
      <text:p text:style-name="P38"/>
      <text:p text:style-name="P47"><text:span text:style-name="T32">Issues Presented For Review</text:span><text:span text:style-name="T33">..............</text:span><text:span text:style-name="T34">..................</text:span><text:span text:style-name="T33">.....................................................5</text:span></text:p>
      <text:p text:style-name="P38"/>
      <text:p text:style-name="P38"/>
      <text:p text:style-name="P47"><text:span text:style-name="T32">Opinion From Which Relief Is Sought.................................</text:span><text:span text:style-name="T33">.....................................6</text:span></text:p>
      <text:p text:style-name="P38"/>
      <text:p text:style-name="P38"/>
      <text:p text:style-name="P40">Basis Of Jurisdiction..................................................................................................6</text:p>
      <text:p text:style-name="P38"/>
      <text:p text:style-name="P38"/>
      <text:p text:style-name="P40">Reference To Pending Cases With The Same Legal Issues.......................................6</text:p>
      <text:p text:style-name="P38"/>
      <text:p text:style-name="P38"/>
      <text:p text:style-name="P47"><text:span text:style-name="T32">Statement Of The Case................................</text:span><text:span text:style-name="T33">..............................................................7</text:span></text:p>
      <text:p text:style-name="P38"/>
      <text:p text:style-name="P38"/>
      <text:p text:style-name="P40">Special And Important Reasons For Granting The Writ............................................9</text:p>
      <text:p text:style-name="P38"/>
      <text:p text:style-name="P74"><text:tab/>I.<text:tab/>The Panel Departed From Fundamental</text:p>
      <text:p text:style-name="P74"><text:tab/><text:tab/>Summary Judgment Rules By Creating</text:p>
      <text:p text:style-name="P74"><text:tab/><text:tab/>A Strict, Uncodified Procedural Trap<text:span text:style-name="T149">....................................................</text:span>9</text:p>
      <text:p text:style-name="P38"/>
      <text:p text:style-name="P91"><text:span text:style-name="T66"><text:tab/></text:span><text:span text:style-name="T35">II.<text:tab/></text:span><text:span text:style-name="T151">The Procedural Deviations</text:span></text:p>
      <text:p text:style-name="P91"><text:span text:style-name="T152"><text:tab/><text:tab/>Were Outcome-Determinative</text:span><text:span text:style-name="T33">...........................................................</text:span><text:span text:style-name="T32">16</text:span></text:p>
      <text:p text:style-name="P38"/>
      <text:p text:style-name="P89"><text:tab/>III. <text:tab/>Grave Consequences Necessitate</text:p>
      <text:p text:style-name="P67"><text:tab/><text:tab/>Supreme Court Review........................................................................20</text:p>
      <text:p text:style-name="P38"/>
      <text:p text:style-name="P38"/>
      <text:p text:style-name="P47"><text:span text:style-name="T32">Conclusion.....................................................</text:span><text:span text:style-name="T33">..........................................................</text:span><text:span text:style-name="T32">23</text:span></text:p>
      <text:p text:style-name="P38"/>
      <text:p text:style-name="P38"/>
      <text:p text:style-name="P43"><text:span text:style-name="T9">Appendix...........................................................................................................</text:span><text:span text:style-name="T10">.......</text:span><text:span text:style-name="T9">25</text:span></text:p>
      <text:p text:style-name="P37"><text:soft-page-break/>TABLE OF AUTHORITIES</text:p>
      <text:p text:style-name="P42">COLORADO CASES</text:p>
      <text:p text:style-name="P42"/>
      <text:p text:style-name="P90"><text:span text:style-name="T23">Amada Family Ltd. Partnership v. Pomeroy</text:span><text:span text:style-name="T26">, 2021 COA 73</text:span><text:span text:style-name="T27">........................</text:span><text:span text:style-name="T65">5</text:span><text:span text:style-name="T26">,9-12,22</text:span></text:p>
      <text:p text:style-name="P76"/>
      <text:p text:style-name="P46"><text:span text:style-name="T60">Central Bank &amp; Trust Co. v. Robinson</text:span><text:span text:style-name="T59">,</text:span><text:span text:style-name="T60"> </text:span><text:span text:style-name="T62">137 Colo. 409, 326 P.2d 82 (1958)</text:span><text:span text:style-name="T27">.............</text:span><text:span text:style-name="T28">5,9,12</text:span></text:p>
      <text:p text:style-name="P41"/>
      <text:p text:style-name="P77"><text:span text:style-name="T4">Cont'l Air Lines, Inc. v. Keenan,</text:span> 731 P.2d 708 (Colo. 1987)<text:span text:style-name="T149">...................</text:span>................22</text:p>
      <text:p text:style-name="P46"><text:span text:style-name="T24">Morlan v. Durland Trust Co.</text:span><text:span text:style-name="T32">,</text:span><text:span text:style-name="T24"> </text:span><text:span text:style-name="T26">127 Colo. 5, 252 P.2d 98 (1952)..............</text:span><text:span text:style-name="T29">5,9,</text:span><text:span text:style-name="T26">12-13,22</text:span></text:p>
      <text:p text:style-name="P41"/>
      <text:p text:style-name="P46"><text:span text:style-name="T61">People v. Hamilton</text:span><text:span text:style-name="T58">,</text:span><text:span text:style-name="T63"> 2019 COA 101, 452 P.3d 184 (Colo. App. 2019)</text:span><text:span text:style-name="T27">.......................</text:span><text:span text:style-name="T26">18</text:span></text:p>
      <text:p text:style-name="P41"/>
      <text:p text:style-name="P48"><text:span text:style-name="T5">People v. Hernandez &amp; Assocs., Inc.</text:span><text:span text:style-name="T12">,</text:span><text:span text:style-name="T148"> 736 P.2d 1238 (Colo. App. 1986)</text:span><text:span text:style-name="T21">........</text:span><text:span text:style-name="T31">.......</text:span><text:span text:style-name="T22">10,</text:span><text:span text:style-name="T21">12</text:span></text:p>
      <text:p text:style-name="P35"/>
      <text:p text:style-name="P35">Suncor Energy (USA), Inc. v. Aspen Petroleum</text:p>
      <text:p text:style-name="P46"><text:span text:style-name="T24">Prods., Inc.</text:span><text:span text:style-name="T32">,</text:span><text:span text:style-name="T26"> 178 P.3d 1263 (Colo. App. 2008)...........................</text:span><text:span text:style-name="T30">.............</text:span><text:span text:style-name="T28">5,9,15-16,22</text:span></text:p>
      <text:p text:style-name="P41"/>
      <text:p text:style-name="P46"><text:span text:style-name="T24">Wallman v. Kelley</text:span><text:span text:style-name="T32">,</text:span><text:span text:style-name="T24"> </text:span><text:span text:style-name="T26">976 P.2d 330 (Colo. App. 1999)....................</text:span><text:span text:style-name="T30">.</text:span><text:span text:style-name="T26">......</text:span><text:span text:style-name="T30">......</text:span><text:span text:style-name="T26">10-12,15,22</text:span></text:p>
      <text:p text:style-name="P41"/>
      <text:p text:style-name="P42">FEDERAL CASES</text:p>
      <text:p text:style-name="P41"/>
      <text:p text:style-name="P46"><text:span text:style-name="T24">Anderson v. Liberty Lobby, Inc.</text:span><text:span text:style-name="T32">,</text:span><text:span text:style-name="T26"> 477 U.S. 242 (1986)</text:span><text:span text:style-name="T27">.........................</text:span><text:span text:style-name="T28">...................19</text:span></text:p>
      <text:p text:style-name="P41"/>
      <text:p text:style-name="P46"><text:span text:style-name="T24">Scott v. Harris</text:span><text:span text:style-name="T32">,</text:span><text:span text:style-name="T24"> </text:span><text:span text:style-name="T26">550 U.S. 372 (2007)................................................</text:span><text:span text:style-name="T30">...................</text:span><text:span text:style-name="T28">17,20</text:span></text:p>
      <text:p text:style-name="P41"/>
      <text:p text:style-name="P46"><text:span text:style-name="T24">United States v. Cestnik</text:span><text:span text:style-name="T32">,</text:span><text:span text:style-name="T24"> </text:span><text:span text:style-name="T26">36 F.3d 904 (10th Cir. 1994)</text:span><text:span text:style-name="T28">.......................</text:span><text:span text:style-name="T26">.....................19</text:span></text:p>
      <text:p text:style-name="P41"/>
      <text:p text:style-name="P76"><text:span text:style-name="T3">United States v. Watkins</text:span>, 519 F.2d 294 (D.C. Cir. 1975)<text:span text:style-name="T150">..........................................</text:span>18</text:p>
      <text:p text:style-name="P83"/>
      <text:p text:style-name="P42">COLORADO RULES</text:p>
      <text:p text:style-name="P42"/>
      <text:p text:style-name="P46"><text:span text:style-name="T26">C.A.R. 49..................................................</text:span><text:span text:style-name="T28">.........................................................6</text:span><text:span text:style-name="T26">,9,22</text:span></text:p>
      <text:p text:style-name="P41"/>
      <text:p text:style-name="P46"><text:span text:style-name="T26">C.R.C.P. 56...............................</text:span><text:span text:style-name="T30">..........................................................................</text:span><text:span text:style-name="T25">passim</text:span></text:p>
      <text:p text:style-name="P41"/>
      <text:p text:style-name="P46"><text:span text:style-name="T26">C.R.C.P. 121......................................................................................</text:span><text:span text:style-name="T30">..........</text:span><text:span text:style-name="T26">...............</text:span><text:span text:style-name="T30">8</text:span></text:p>
      <text:h text:style-name="P113" text:outline-level="2"><text:soft-page-break/>ISSUES PRESENTED FOR REVIEW</text:h>
      <text:p text:style-name="P66"/>
      <text:p text:style-name="P51"><text:span text:style-name="T78"><text:tab/>1.<text:tab/>Whether a court may impose a strict, uncodified forfeiture rule that </text:span><text:span text:style-name="T70">prohibits</text:span><text:span text:style-name="T78"> a non-movant from challenging reply-only evidence on appeal without a prior motion to strike, thereby creating a direct, irreconcilable </text:span><text:span text:style-name="T72">division split</text:span><text:span text:style-name="T78"> with </text:span><text:span text:style-name="T70">Amada</text:span><text:span text:style-name="T146">—</text:span><text:span text:style-name="T78">which expressly </text:span><text:span text:style-name="T70">permits</text:span><text:span text:style-name="T78"> such challenges.</text:span></text:p>
      <text:p text:style-name="P30"/>
      <text:p text:style-name="P52"><text:span text:style-name="T77"><text:tab/>2.<text:tab/>Whether a court may conflate independent motions for summary judgment by treating one party's reply as a </text:span><text:span text:style-name="T71">surrogate surreply</text:span><text:span text:style-name="T77"> to the opposing party's reply, in direct conflict with the separation mandates of </text:span><text:span text:style-name="T69">Morlan</text:span><text:span text:style-name="T77"> and </text:span><text:span text:style-name="T69">Central Bank</text:span><text:span text:style-name="T77">.</text:span></text:p>
      <text:p text:style-name="P32"/>
      <text:p text:style-name="P51"><text:span text:style-name="T67"><text:tab/>3.<text:tab/>Whether a court may characterize procedural challenges to the movant's burden of proof as </text:span><text:span text:style-name="T71">factual</text:span><text:span text:style-name="T67"> “denials” sufficient to permit the movant's belated introduction of “rebuttal” evidence in a reply brief, thereby relieving the movant of <text:s/>its initial evidentiary burden under C.R.C.P. 56.</text:span></text:p>
      <text:p text:style-name="P31"/>
      <text:p text:style-name="P53"><text:span text:style-name="T67"><text:tab/>4.<text:tab/>Whether a court may deem an issue properly “raised” when the movant vaguely discusses a </text:span><text:span text:style-name="T71">general</text:span><text:span text:style-name="T67"> </text:span><text:span text:style-name="T74">topic</text:span><text:span text:style-name="T67"> without submitting supporting evidence, </text:span><text:span text:style-name="T76">thereby rewriting </text:span><text:span text:style-name="T68">Suncor's</text:span><text:span text:style-name="T76"> mandate into a mere pleading standard.</text:span></text:p>
      <text:p text:style-name="P28"/>
      <text:p text:style-name="P23"><text:soft-page-break/>OPINION FROM WHICH RELIEF IS SOUGHT</text:p>
      <text:p text:style-name="P27"><text:span text:style-name="T8"><text:tab/>The Court Of Appeals issued an Opinion in Case No. 2025CA327</text:span><text:span text:style-name="T18"> </text:span><text:span text:style-name="T8">affirming the District Court's granting of Defendant's MSJ and simultaneous denying of Plaintiff's Cross-MSJ. <text:s/>Plaintiff filed a Petition For Rehearing, which was denied. <text:s/>The Court Of Appeals' Opinion and the Order denying the Petition For Rehearing are attached to this Petition For Writ Of Certiorari.</text:span></text:p>
      <text:p text:style-name="P61"/>
      <text:p text:style-name="P29">BASIS OF JURISDICTION</text:p>
      <text:p text:style-name="P63"><text:tab/>This Court has jurisdiction pursuant to C.R.S. § 13-4-108 and C.A.R. 49. <text:s/>The Court Of Appeals entered its Opinion on February 19, 2026. <text:s/>Plaintiff's Petition For Rehearing was denied on March 26, 2026. <text:s/>The deadline to file a Petition For Writ Of Certiorari was April 23, 2026. <text:s/>This Court granted a 35-day extension, making the deadline May 28, 2026. <text:s/>This Petition is timely filed.</text:p>
      <text:p text:style-name="P62"/>
      <text:p text:style-name="P64">REFERENCE TO PENDING CASES</text:p>
      <text:p text:style-name="P23">WITH THE SAME LEGAL ISSUES</text:p>
      <text:p text:style-name="P60"><text:span text:style-name="T58"><text:tab/></text:span><text:span text:style-name="T64">Plaintiff is unaware of any pending cases with the same or similar legal issues.</text:span></text:p>
      <text:p text:style-name="P60"/>
      <text:p text:style-name="P60"/>
      <text:p text:style-name="P79"><text:soft-page-break/>STATEMENT OF THE CASE</text:p>
      <text:p text:style-name="P101"><text:span text:style-name="T114"><text:tab/>On November 25, 2022, Plaintiff visited a Westminster Best Buy. <text:s/>He entered, walked directly to returns, realized he brought merchandise from another store, and immediately exited without making any purchase. <text:s/>Three employees later surrounded and detained him outside, accusing him of theft. <text:s/>During the twelve-minute detention, the employees repeatedly demanded Plaintiff show what he held and empty his pockets. <text:s/></text:span><text:span text:style-name="T123">Court File (“CF”) at 640.</text:span><text:span text:style-name="T114"> <text:s/>They also claimed police had been called—yet none were, a fact undisputed by Defendant. <text:s/></text:span><text:span text:style-name="T123">CF at 615, 651 ¶ 44.</text:span></text:p>
      <text:p text:style-name="P95"><text:span text:style-name="T100"><text:tab/>Critically, employees never identified what Plaintiff possessed. <text:s/>The video shows they stated: “I want what's in your pocket, too.”; “What do you even got in there?”; “Just give it to me, and you can leave.”; “You'll have zero problems if you hand me what's in your pocket, and what's in your coat.” <text:s/></text:span><text:span text:style-name="T93">Plaintiff's Body Camera (“PBC”) at 0:28, 7:58, 10:22, 10:48. <text:s/></text:span><text:span text:style-name="T100">Plaintiff's brother, David—an authorized user of Plaintiff's credit card—made a purchase at </text:span><text:span text:style-name="T103">2:20pm</text:span><text:span text:style-name="T100"> using Plaintiff's account. <text:s/></text:span><text:span text:style-name="T93">CF at 758.</text:span><text:span text:style-name="T100"> <text:s/>Plaintiff was not inside the store at that time and made no purchase. <text:s/></text:span><text:span text:style-name="T93">PBC at 0:00 (</text:span><text:span text:style-name="T95">2:19pm</text:span><text:span text:style-name="T96">).</text:span></text:p>
      <text:p text:style-name="P95"><text:span text:style-name="T81"><text:tab/>On July 25, 2024, Defendant filed a MSJ containing </text:span><text:span text:style-name="T82">no</text:span><text:span text:style-name="T81"> affidavits or business records—only </text:span><text:span text:style-name="T82">conclusory</text:span><text:span text:style-name="T81"> arguments that Plaintiff “intentionally concealed merchandise,” “left the Best Buy store with merchandise,” and “took Best Buy </text:span><text:soft-page-break/><text:span text:style-name="T81">inventory.” <text:s/></text:span><text:span text:style-name="T84">CF at 234, 236, 237.</text:span><text:span text:style-name="T81"> <text:s/>Defendant </text:span><text:span text:style-name="T84">itself</text:span><text:span text:style-name="T81"> admitted uncertainty, stating: “</text:span><text:span text:style-name="T85">If</text:span><text:span text:style-name="T86"> </text:span><text:span text:style-name="T81">in fact, Plaintiff purchased items at Best Buy, he </text:span><text:span text:style-name="T79">could</text:span><text:span text:style-name="T81"> simply comply with the request to show his receipt. <text:s/>It is </text:span><text:span text:style-name="T85">presumed</text:span><text:span text:style-name="T81"> Plaintiff had such proof, because </text:span><text:span text:style-name="T85">if</text:span><text:span text:style-name="T102"> </text:span><text:span text:style-name="T81">he did not have proof of purchase...” <text:s/></text:span><text:span text:style-name="T84">CF at 233.</text:span></text:p>
      <text:p text:style-name="P95"><text:span text:style-name="T94"><text:tab/></text:span><text:span text:style-name="T101">On September 19, 2024, Plaintiff filed his Response and Cross-MSJ, supported by his affidavit, body camera footage, and police records. <text:s/></text:span><text:span text:style-name="T94">CF at 640.</text:span></text:p>
      <text:p text:style-name="P95"><text:span text:style-name="T114"><text:tab/>On October 10, 2024—</text:span><text:span text:style-name="T119">only in its MSJ reply</text:span><text:span text:style-name="T114">—Defendant introduced for the first </text:span><text:span text:style-name="T87">time: (1) busin</text:span><text:span text:style-name="T114">ess records (receipts) without a custodian affidavit</text:span><text:span text:style-name="T87">, and (2) a manager's affid</text:span><text:span text:style-name="T114">avit. <text:s/></text:span><text:span text:style-name="T123">CF at 729, 741, 779–780.</text:span><text:span text:style-name="T114"> <text:s/>Plaintiff was procedurally barred from filing a surreply under C.R.C.P. 121 § 1-15(1)(a).</text:span></text:p>
      <text:p text:style-name="P101"><text:span text:style-name="T114"><text:tab/>On November 19, 2024, the District Court granted Defendant's MSJ, explicitly relying on the reply-only evidence, and falsely stating: “Defendant has submitted a Best Buy receipt . . . satisfying its initial burden as the movant.” <text:s/></text:span><text:span text:style-name="T123">CF at 881.</text:span><text:span text:style-name="T114"> <text:s/></text:span><text:span text:style-name="T119">This statement was materially false</text:span><text:span text:style-name="T114">—Defendant submitted no such evidence.</text:span></text:p>
      <text:p text:style-name="P82"><text:tab/>On February 19, 2026, the Court Of Appeals affirmed, holding: (1) the District Court properly “considered all briefs and exhibits in connection with both parties' motions together”; (2) because Plaintiff filed no motion to strike or request for surreply, he forfeited objections to reply-only evidence; (3) the reply-only evidence was proper “rebuttal” to “Montgomery's various denials”; and (4) Defendant's MSJ <text:soft-page-break/>“put Montgomery on notice” by “specifically claiming” facts, despite Defendant submitting no evidence to substantiate those facts with.</text:p>
      <text:p text:style-name="P78"><text:tab/>On March 26, 2026, Plaintiff's Petition For Rehearing was denied.</text:p>
      <text:p text:style-name="P82"/>
      <text:p text:style-name="P80">SPECIAL AND IMPORTANT REASONS</text:p>
      <text:p text:style-name="P81">FOR GRANTING THE WRIT</text:p>
      <text:p text:style-name="P104"><text:span text:style-name="T125">All issues were </text:span><text:span text:style-name="T128">preserved</text:span><text:span text:style-name="T125"> below,</text:span></text:p>
      <text:p text:style-name="P96"><text:span text:style-name="T125">and all are reviewed </text:span><text:span text:style-name="T128">de novo</text:span><text:span text:style-name="T125">.</text:span></text:p>
      <text:p text:style-name="P95"><text:span text:style-name="T87"><text:tab/></text:span><text:span text:style-name="T112">Certiorari is imperative for this Court to exercise its supervisory authority under C.A.R. 49 to resolve a pure diametric split within the Court of Appeals and halt the systemic erosion of summary judgment practice for civil litigants statewide.</text:span></text:p>
      <text:p text:style-name="P97"><text:span text:style-name="T87"><text:tab/>The diametric split is only the first of four profound departures from established law. <text:s/>The Panel further eroded procedural fairness by (2) conflating independent cross-motions in violation of </text:span><text:span text:style-name="T132">Morlan </text:span><text:span text:style-name="T139">and</text:span><text:span text:style-name="T132"> Central Bank</text:span><text:span text:style-name="T87">, (3) mischaracterizing procedural objections as factual “denials” to permit belated “rebuttal” evidence in violation of C.R.C.P. 56, and (4) allowing general topics to substitute for tangible evidence in violation of </text:span><text:span text:style-name="T132">Suncor</text:span><text:span text:style-name="T87">.</text:span></text:p>
      <text:p text:style-name="P72"><text:tab/>I.<text:tab/>THE PANEL DEPARTED FROM FUNDAMENTAL</text:p>
      <text:p text:style-name="P72"><text:tab/><text:tab/>SUMMARY JUDGMENT RULES BY CREATING</text:p>
      <text:p text:style-name="P71"><text:tab/><text:tab/>A STRICT, UNCODIFIED PROCEDURAL TRAP</text:p>
      <text:p text:style-name="P87"><text:tab/>a.<text:tab/>The Panel Imposed A New Forfeiture Rule</text:p>
      <text:p text:style-name="P103"><text:span text:style-name="T119"><text:tab/><text:tab/>In Direct, Irreconcilable Conflict With </text:span><text:span text:style-name="T131">Amada</text:span></text:p>
      <text:p text:style-name="P101"><text:soft-page-break/><text:span text:style-name="T87"><text:tab/>The Panel held that Plaintiff forfeited his right to challenge Best Buy's reply‑only evidence on appeal because he “did not object to or move to strike the manager's affidavit or the receipts on the basis that they were late.” <text:s/></text:span><text:span text:style-name="T132">Opinion at ¶ 34.</text:span><text:span text:style-name="T87"> <text:s/>The Panel reasoned: “we do not review arguments raised for the first time in a motion for reconsideration.” <text:s/></text:span><text:span text:style-name="T132">Id.</text:span><text:span text:style-name="T87"> <text:s/>This uncodified forfeiture rule does not merely lack foundation in Colorado law; it places the Panel in direct, irreconcilable conflict with </text:span><text:span text:style-name="T132">Amada Family Ltd. Partnership v. Pomeroy</text:span><text:span text:style-name="T139">,</text:span><text:span text:style-name="T87"> 2021 COA 73.</text:span></text:p>
      <text:p text:style-name="P97"><text:span text:style-name="T87"><text:tab/>The baseline rule is that a movant is strictly </text:span><text:span text:style-name="T119">prohibited</text:span><text:span text:style-name="T87"> from introducing new arguments or evidence for the first time in a reply brief. <text:s/>As established in </text:span><text:span text:style-name="T132">Wallman v. Kelley</text:span><text:span text:style-name="T139">,</text:span><text:span text:style-name="T87"> 976 P.2d 330, 332 (Colo. App. 1999): “An issue not raised by the moving party in the motion or brief cannot serve as the basis for summary judgment because the non-moving party is not put on notice as to the need to present evidence concerning that issue.”</text:span></text:p>
      <text:p text:style-name="P110"><text:span text:style-name="T78"><text:tab/>Under C.R.C.P. 56, a non-movant's silence is structural: they </text:span><text:span text:style-name="T72">cannot “waive”</text:span><text:span text:style-name="T78"> a movant into satisfying an unmet initial burden.</text:span><text:span text:style-name="T75"> <text:s/></text:span><text:span text:style-name="T70">See People v. Hernandez &amp; Assocs., Inc.</text:span><text:span text:style-name="T75">, 736 P.2d 1238 (Colo. App. 1986) (holding a non-movant's silence “does not relieve the moving party of its burden”).</text:span></text:p>
      <text:p text:style-name="P109"><text:span text:style-name="T36"><text:tab/>This structural protection extends to the reply phase. <text:s/></text:span><text:span text:style-name="T55">Because reply-only evidence is a </text:span><text:span text:style-name="T57">legal nullity</text:span><text:span text:style-name="T55"> under </text:span><text:span text:style-name="T53">Wallman</text:span><text:span text:style-name="T55">, there is nothing to “strike.” <text:s/>Thus, the </text:span><text:soft-page-break/><text:span text:style-name="T55">Panel's forfeiture rule demands the impossible: it requires non-movants to file discretionary motions to combat </text:span><text:span text:style-name="T56">phantom evidence</text:span><text:span text:style-name="T55"> the trial court is already strictly mandated to ignore. <text:s/>Furthermore, because motions to strike are not codified within C.R.C.P. 56, litigants lack any structural “opportunity” to deploy them. <text:s/>In practice, surviving summary judgment becomes a frantic race against time—the litigant's pen against the judge's gavel—where a dispositive ruling on the late evidence could drop at any moment.</text:span></text:p>
      <text:p text:style-name="P101"><text:span text:style-name="T87"><text:tab/>Recognizing this precise absurdity, the </text:span><text:span text:style-name="T132">Amada</text:span><text:span text:style-name="T87"> panel explicitly </text:span><text:span text:style-name="T119">rejected</text:span><text:span text:style-name="T87"> the uncodified forfeiture trap, holding: “We disagree. <text:s/>[The non-movants] had no opportunity to raise the issue because [the movant] did not make arguments... until it replied to the [non-movants'] response to its motion for summary judgment. <text:s/>A</text:span><text:span text:style-name="T88">lthough we normally do not consider unpreserved issues in civil cases... here, we elect to do so.” <text:s/></text:span><text:span text:style-name="T87">2021 COA 73, ¶ 42 </text:span><text:span text:style-name="T88">(internal citation omitted). <text:s/></text:span><text:span text:style-name="T134">Amada</text:span><text:span text:style-name="T88"> therefore cemented the principle that because the rules provide no formal opportunity to strike late evidence, the failure to utilize an uncodified, extra-procedural tool cannot be weaponized as a waiver. <text:s/>The right to appellate review remains </text:span><text:span text:style-name="T120">absolute</text:span><text:span text:style-name="T88">.</text:span></text:p>
      <text:p text:style-name="P98"><text:span text:style-name="T87"><text:tab/>Here, by holding that Plaintiff </text:span><text:span text:style-name="T132">forfeited</text:span><text:span text:style-name="T87"> his right to challenge the reply-only evidence on appeal, the Panel issued a ruling in pure diametric conflict with </text:span><text:span text:style-name="T132">Amada</text:span><text:span text:style-name="T87">. <text:s/>Now, under Colorado law, a non-movant is either expressly </text:span><text:span text:style-name="T132">permitted</text:span><text:span text:style-name="T87"> </text:span><text:soft-page-break/><text:span text:style-name="T87">to contest reply-only evidence on appeal without a prior motion to strike (</text:span><text:span text:style-name="T132">Amada</text:span><text:span text:style-name="T87">), or strictly </text:span><text:span text:style-name="T132">prohibited</text:span><text:span text:style-name="T87"> from doing so (the Panel).</text:span></text:p>
      <text:p text:style-name="P98"><text:span text:style-name="T87"><text:tab/>Inevitably, the coexistence of these mutually exclusive procedural regimes forces litigants and practitioners to defensively assume the more punitive standard will govern their case. <text:s/>That is, requiring motions to strike merely to preserve </text:span><text:span text:style-name="T132">appellate</text:span><text:span text:style-name="T87"> review eviscerates the core of </text:span><text:span text:style-name="T132">Wallman's</text:span><text:span text:style-name="T87"> automatic </text:span><text:span text:style-name="T132">trial-level</text:span><text:span text:style-name="T87"> shield: uncodified defensive motions must now be frantically filed to strike phantom evidence and shift burdens back </text:span><text:span text:style-name="T139">that never lawfully shifted </text:span><text:span text:style-name="T132">in the first place.</text:span><text:span text:style-name="T139"> <text:s/>Conseq</text:span><text:span text:style-name="T87">uently, the Panel has </text:span><text:span text:style-name="T119">extinguished</text:span><text:span text:style-name="T87"> all three protections—</text:span><text:span text:style-name="T132">Wallman</text:span><text:span text:style-name="T87">, </text:span><text:span text:style-name="T111">Hernandez</text:span><text:span text:style-name="T112">, and </text:span><text:span text:style-name="T111">Amada</text:span><text:span text:style-name="T112">—statewide. <text:s/>To restore the structural integrity of C.R.C.P. 56,</text:span><text:span text:style-name="T87"> this Court must grant certiorari and reverse.</text:span></text:p>
      <text:p text:style-name="P103"><text:span text:style-name="T119"><text:tab/>b.<text:tab/>The Panel Departed From </text:span><text:span text:style-name="T131">Morlan</text:span><text:span text:style-name="T119"> And </text:span><text:span text:style-name="T131">Central</text:span></text:p>
      <text:p text:style-name="P107"><text:span text:style-name="T131"><text:tab/><text:tab/>Bank</text:span><text:span text:style-name="T119"> By Conflating Independent Motions</text:span></text:p>
      <text:p text:style-name="P101"><text:span text:style-name="T115"><text:tab/>Beyond its forfeiture trap, the Panel departed from Colorado law mandating that cross-motions for summary judgment “be considered and ruled upon separately.” <text:s/></text:span><text:span text:style-name="T135">Morlan v. Durland Trust Co.</text:span><text:span text:style-name="T88">, 127 Colo. 5, 252 P.2d 98 (1952)</text:span><text:span text:style-name="T115">. <text:s/>“Each motion, together with evidentiary matters tendered in support thereof, must stand on its own and cannot be aided by the motion of the opposing party.” <text:s/></text:span><text:span text:style-name="T127">Central Bank &amp; Trust Co. v. Robinson</text:span><text:span text:style-name="T140">,</text:span><text:span text:style-name="T127"> </text:span><text:span text:style-name="T140">137 Colo. 409, 326 P.2d 82 (1958). <text:s/>Under this rule, “c</text:span><text:span text:style-name="T115">oncessions” made for a cross-motion “terminate” once that motion is overruled and cannot “carry over” </text:span><text:soft-page-break/><text:span text:style-name="T115">into the opposing motion, which must be “completely unsupported by anything except </text:span><text:span text:style-name="T115">such as it had itself placed in the record.” <text:s/></text:span><text:span text:style-name="T124">Morlan</text:span><text:span text:style-name="T138">,</text:span><text:span text:style-name="T115"> 252 P.2d at 101.</text:span></text:p>
      <text:p text:style-name="P95"><text:span text:style-name="T101"><text:tab/></text:span><text:span text:style-name="T104">The Panel flatly disregarded these established principles.</text:span><text:span text:style-name="T106"> <text:s/>It held </text:span><text:span text:style-name="T101">that the </text:span><text:span text:style-name="T101">District Court properly “considered all briefs and exhibits in connection with both parties' motions together,” because Plaintiff “had the opportunity to respond to the </text:span><text:span text:style-name="T101">affidavit and receipts when he submitted his reply in support of his cross-motion for summary judgment.” <text:s/></text:span><text:span text:style-name="T94">Opinion at ¶ 36.</text:span></text:p>
      <text:p text:style-name="P95"><text:span text:style-name="T101"><text:tab/>This creates an impossible structural conflict. <text:s/>A Cross-MSJ reply asserts that </text:span><text:span text:style-name="T97">no</text:span><text:span text:style-name="T94"> genuine dispute of fact exists</text:span><text:span text:style-name="T101">—the very “admission of facts” </text:span><text:span text:style-name="T94">Morlan</text:span><text:span text:style-name="T101"> </text:span><text:span text:style-name="T101">describes that “terminate.” <text:s/>Yet the Panel requires this pleading to now serve a </text:span><text:span text:style-name="T104">contradictory</text:span><text:span text:style-name="T101"> dual function: arguing that </text:span><text:span text:style-name="T97">no</text:span><text:span text:style-name="T101"> dispute exists (for Plaintiff's Cross‑MSJ) while </text:span><text:span text:style-name="T109">simultaneously</text:span><text:span text:style-name="T101"> </text:span><text:span text:style-name="T97">creating</text:span><text:span text:style-name="T101"> disputes (as a surreply to Defendant's MSJ). </text:span><text:span text:style-name="T106"><text:s/>Structurally, a single document cannot do both.</text:span></text:p>
      <text:p text:style-name="P98"><text:span text:style-name="T114"><text:tab/>More critically, had Plaintiff </text:span><text:span text:style-name="T123">not</text:span><text:span text:style-name="T114"> filed a Cross-MSJ, Defendant's MSJ would have to “stand on its own”—exactly as </text:span><text:span text:style-name="T123">Morlan</text:span><text:span text:style-name="T114"> requires. <text:s/>Instead,</text:span><text:span text:style-name="T87"> Plaintiff was </text:span><text:span text:style-name="T136">penalized</text:span><text:span text:style-name="T87"> for invoking procedural rights.</text:span></text:p>
      <text:p text:style-name="P99"><text:span text:style-name="T88"><text:tab/>Systemically, </text:span><text:span text:style-name="T115">the Panel's rule allows movants to file evidence-free opening briefs, then introduce evidence only in reply, all while the court treats the non‑movant's cross-motion reply as a </text:span><text:span text:style-name="T134">surrogate surreply</text:span><text:span text:style-name="T115">. <text:s/>This renders the </text:span><text:soft-page-break/><text:span text:style-name="T115">movant's initial burden </text:span><text:span text:style-name="T120">illusory</text:span><text:span text:style-name="T115"> while forcing the non-movant to defend against </text:span><text:span text:style-name="T115">unanticipated arguments in an incompatible procedural vehicle.</text:span></text:p>
      <text:p text:style-name="P72"><text:tab/>c.<text:tab/>The Panel Permitted “Rebuttal” Evidence Based</text:p>
      <text:p text:style-name="P71"><text:tab/><text:tab/>On Burden-Of-Proof Arguments, Not Actual Denials</text:p>
      <text:p text:style-name="P95"><text:span text:style-name="T114"><text:tab/>Further nullifying the movant's burden, the Panel held that Defendant's MSJ </text:span><text:span text:style-name="T114">reply-only evidence was proper “rebuttal” because it merely “responded to Montgomery's various denials—about exiting the store, having merchandise, and having a receipt.” <text:s/></text:span><text:span text:style-name="T123">Opinion at ¶ 35.</text:span><text:span text:style-name="T114"> <text:s/></text:span><text:span text:style-name="T119">Plaintiff made no such factual denials.</text:span><text:span text:style-name="T87"><text:note text:id="ftn1" text:note-class="footnote"><text:note-citation>1</text:note-citation><text:note-body><text:p text:style-name="P111">Plaintiff made no such factual affirmances, either.</text:p></text:note-body></text:note></text:span></text:p>
      <text:p text:style-name="P106"><text:span text:style-name="T100"><text:tab/>In his Response to Defendant's MSJ, Plaintiff argued that it provided no “tangible, admissible evidence” of a receipt or stolen merchandise, offering only “conclusory statements” unsupported by “actual independent evidence.” <text:s/></text:span><text:span text:style-name="T93">CF at 645, 667.</text:span><text:span text:style-name="T100"> <text:s/></text:span><text:span text:style-name="T105">These are </text:span><text:span text:style-name="T103">burden-of-proof arguments,</text:span><text:span text:style-name="T105"> not factual denials.</text:span><text:span text:style-name="T103"> <text:s/></text:span><text:span text:style-name="T100">Plaintiff was pointing out that Defendant had not carried its initial burden under C.R.C.P. 56. <text:s/>A non-movant has no obligation to present contrary evidence until the movant satisfies that burden.</text:span></text:p>
      <text:p text:style-name="P101"><text:span text:style-name="T114"><text:tab/></text:span><text:span text:style-name="T119">The Panel itself conceded that Plaintiff made no factual denials,</text:span><text:span text:style-name="T114"> stating: “Montgomery ‘does not deny having a receipt at the time of the incident.’”; “Montgomery provided no contrary evidence about his actions inside the store.” <text:s/></text:span><text:span text:style-name="T123">Opinion at ¶¶ 14, 15.</text:span><text:span text:style-name="T114"> </text:span><text:span text:style-name="T87"><text:s/>The Panel cannot have it both ways: eit</text:span><text:span text:style-name="T114">her Plaintiff provided </text:span><text:soft-page-break/><text:span text:style-name="T114">“no contrary evidence” and made “no denials”—in which case Defendant's reply-only </text:span><text:span text:style-name="T116">evidence was not rebuttal, </text:span><text:span text:style-name="T130">but a belated attempt to satisfy its initial burden</text:span><text:span text:style-name="T116">—or Plaintiff made denials. <text:s/>But if the latter were true, those denials would </text:span><text:span text:style-name="T133">themselves</text:span><text:span text:style-name="T116"> have created a genuine dispute of material fact, satisfying Plaintiff's burden as the non-movant and </text:span><text:span text:style-name="T116">precluding summary judgment. <text:s/>The Panel's own words thus lead inescapably to the </text:span><text:span text:style-name="T116">same conclusion either way: </text:span><text:span text:style-name="T121">Defendant's MSJ should have been denied.</text:span></text:p>
      <text:p text:style-name="P95"><text:span text:style-name="T114"><text:tab/>By permitting Defendant to introduce foundational evidence for the first time in reply, then classifying it “rebuttal,” the Panel </text:span><text:span text:style-name="T119">nullified</text:span><text:span text:style-name="T114"> the movant's initial burden. <text:s/>Under this rule, movants may </text:span><text:span text:style-name="T87">bootstrap</text:span><text:span text:style-name="T114"> their way past </text:span><text:span text:style-name="T123">Wallman</text:span><text:span text:style-name="T114"> by making unsupported factual assertions in their opening briefs, characterizing the non-movant's procedural objections as factual “denials,” and then submitting the missing evidence in reply under the guise of “rebuttal.” <text:s/>This inverts C.R.C.P. 56's burden structure and rewards strate</text:span><text:span text:style-name="T87">gic sandbagging.</text:span></text:p>
      <text:p text:style-name="P87"><text:tab/>d.<text:tab/>The Panel Redefined “Raising An Issue” To</text:p>
      <text:p text:style-name="P112"><text:span text:style-name="T119"><text:tab/><text:tab/>Mean </text:span><text:span text:style-name="T131">Topic </text:span><text:span text:style-name="T136">Discussion</text:span><text:span text:style-name="T119"> Without Evidence</text:span></text:p>
      <text:p text:style-name="P95"><text:span text:style-name="T101"><text:tab/>Finally, the Panel held that Defendant's MSJ “put Montgomery on notice” because it “raised the shopkeeper's privilege and specifically claimed that he exited the store with merchandise, refused to show a receipt, and was suspected of theft.” <text:s/></text:span><text:span text:style-name="T94">Opinion at ¶ 35. <text:s/></text:span><text:span text:style-name="T101">This holding directly contravenes</text:span><text:span text:style-name="T106"> </text:span><text:span text:style-name="T101">the established principle that “a conclusory statement made without supporting documentation or testimony is </text:span><text:soft-page-break/><text:span text:style-name="T101">insufficient to create an issue of material fact.” <text:s/></text:span><text:span text:style-name="T94">Suncor Energy (USA), Inc. v. Aspen Petroleum Prods., Inc.</text:span><text:span text:style-name="T109">,</text:span><text:span text:style-name="T101"> 178 P.3d 1263 (Colo. App. 2008)</text:span><text:span text:style-name="T108">.</text:span></text:p>
      <text:p text:style-name="P98"><text:span text:style-name="T114"><text:tab/>Defendant's MSJ contained </text:span><text:span text:style-name="T119">no</text:span><text:span text:style-name="T114"> affidavits </text:span><text:span text:style-name="T87">or</text:span><text:span text:style-name="T114"> business records—only </text:span><text:span text:style-name="T119">bare</text:span><text:span text:style-name="T114"> assertions. <text:s/>Indeed, Defendant offered only</text:span><text:span text:style-name="T137"> </text:span><text:span text:style-name="T123">speculation</text:span><text:span text:style-name="T114">, stating “It is</text:span><text:span text:style-name="T118"> </text:span><text:span text:style-name="T132">presumed</text:span><text:span text:style-name="T114"> Plaintiff had such proof [of purchase], because </text:span><text:span text:style-name="T132">if</text:span><text:span text:style-name="T117"> </text:span><text:span text:style-name="T114">he did not...” <text:s/></text:span><text:span text:style-name="T123">CF at 233.</text:span></text:p>
      <text:p text:style-name="P95"><text:span text:style-name="T92"><text:tab/>Suncor</text:span><text:span text:style-name="T100"> holds that no matter how “specifically claimed” a statement is,</text:span><text:span text:style-name="T103"> </text:span><text:span text:style-name="T105">it is legally insufficient to “raise” an issue </text:span><text:span text:style-name="T99">without supporting evidence</text:span><text:span text:style-name="T103">. </text:span><text:span text:style-name="T100"><text:s/></text:span><text:span text:style-name="T93">Id. at 1269.</text:span><text:span text:style-name="T100"> <text:s/>The Panel's rule eviscerates this protection: </text:span><text:span text:style-name="T105">if </text:span><text:span text:style-name="T96">general topics</text:span><text:span text:style-name="T105"> in opening briefs can</text:span><text:span text:style-name="T107"> </text:span><text:span text:style-name="T105">serve as </text:span><text:span text:style-name="T96">placeholder allegations</text:span><text:span text:style-name="T110">, m</text:span><text:span text:style-name="T105">ovants may file skeletal opening briefs that act as </text:span><text:span text:style-name="T96">mere</text:span><text:span text:style-name="T105"> </text:span><text:span text:style-name="T96">drafts</text:span><text:span text:style-name="T105">, </text:span><text:span text:style-name="T110">finalizing</text:span><text:span text:style-name="T105"> them with evidence in reply by using the non‑movant's response as a roadmap to cure their own deficiencies. <text:s/>This renders the initial burden </text:span><text:span text:style-name="T103">meaningless,</text:span><text:span text:style-name="T105"> collapsing summary judgment from a traditionally front-loaded procedure into a back-and-forth discovery process where the movant gets to belatedly satisfy its burden of production.</text:span></text:p>
      <text:p text:style-name="P100"><text:span text:style-name="T119"><text:tab/>II.<text:tab/></text:span><text:span text:style-name="T141">THE PROCEDURAL DEVIATIONS</text:span></text:p>
      <text:p text:style-name="P92"><text:tab/><text:tab/>WERE OUTCOME-DETERMINATIVE</text:p>
      <text:p text:style-name="P97"><text:span text:style-name="T88"><text:tab/>Excluding the improper reply-only exhibits leaves Best Buy's opening motion entirely </text:span><text:span text:style-name="T120">devoid</text:span><text:span text:style-name="T88"> of admissible evidence. <text:s/>Alternatively, even if considered, the late evidence is so inconsistent and blatantly contradicted by the record that it </text:span><text:span text:style-name="T120">cannot</text:span><text:span text:style-name="T88"> support summary judgment as a matter of law.</text:span></text:p>
      <text:p text:style-name="P87"><text:soft-page-break/><text:tab/>a.<text:tab/>The Panel Did Not Address The Contradiction</text:p>
      <text:p text:style-name="P86"><text:tab/><text:tab/>Between The Affidavit And The Receipt</text:p>
      <text:p text:style-name="P58"><text:span text:style-name="T36"><text:tab/>The manager's affidavit claims he “observed [Plaintiff] remove two boxes of JLab headphones/earbuds</text:span><text:span text:style-name="T114"> from the shelf, place them in his pocket and </text:span><text:span text:style-name="T119">immediately leave</text:span><text:span text:style-name="T114"> the Best Buy Store.” </text:span><text:span text:style-name="T36"><text:s/></text:span><text:span text:style-name="T53">CF at 780 ¶ 4. <text:s/></text:span><text:span text:style-name="T36">Yet, Defendant's proffered </text:span><text:span text:style-name="T36">receipt purportedly shows Plaintiff making a purchase at </text:span><text:span text:style-name="T37">2:20pm</text:span><text:span text:style-name="T36">—one minute </text:span><text:span text:style-name="T52">after</text:span><text:span text:style-name="T36"> his </text:span><text:span text:style-name="T37">2:19pm</text:span><text:span text:style-name="T36"> detention shown on body camera. <text:s/></text:span><text:span text:style-name="T53">CF at 758; PBC at 0:00. <text:s/></text:span><text:span text:style-name="T36">As Plaintiff </text:span><text:span text:style-name="T36">argued, </text:span><text:span text:style-name="T137">factual reality resolves this contradiction</text:span><text:span text:style-name="T137">: “Plaintiff </text:span><text:span text:style-name="T132">didn't</text:span><text:span text:style-name="T137"> steal, and </text:span><text:span text:style-name="T132">his brother</text:span><text:span text:style-name="T137"> made the associated purchase that day.” <text:s/></text:span><text:span text:style-name="T53">Opening Brief at 16, footnote 4.</text:span></text:p>
      <text:p text:style-name="P56"><text:span text:style-name="T36"><text:tab/>If Plaintiff stole and “immediately” left, </text:span><text:span text:style-name="T54">there was no time for a purchase</text:span><text:span text:style-name="T55">.</text:span><text:span text:style-name="T36"> <text:s/></text:span><text:span text:style-name="T36">If he made a purchase and “immediately” left, </text:span><text:span text:style-name="T54">the theft observation is impossible</text:span><text:span text:style-name="T55">. <text:s/></text:span><text:span text:style-name="T119">Both cannot be true simultaneously.</text:span><text:span text:style-name="T114"> <text:s/>The Panel did not address this contradiction. <text:s/></text:span><text:span text:style-name="T114">U</text:span><text:span text:style-name="T36">nder </text:span><text:span text:style-name="T52">Scott v. Harris</text:span><text:span text:style-name="T36">, 550 U.S. 372, 380 (2007), courts cannot adopt a factual version that is “blatantly contradicted by the record.” <text:s/></text:span><text:span text:style-name="T114">Here, </text:span><text:span text:style-name="T137">Defendant's</text:span><text:span text:style-name="T122"> </text:span><text:span text:style-name="T126">own</text:span><text:span text:style-name="T137"> two pieces of evidence irreconcilably c</text:span><text:span text:style-name="T114">ontradict </text:span><text:span text:style-name="T125">each other</text:span><text:span text:style-name="T143">—</text:span><text:span text:style-name="T139">and</text:span><text:span text:style-name="T132"> </text:span><text:span text:style-name="T114">Plaintiff's body camera footage</text:span><text:span text:style-name="T143">—</text:span><text:span text:style-name="T114">yet the Panel concurrently adopted </text:span><text:span text:style-name="T128">both</text:span><text:span text:style-name="T114"> as true, instead of denying Defendant's MSJ.</text:span></text:p>
      <text:p text:style-name="P69"><text:tab/>b.<text:tab/>The Panel Concluded That The Receipt Was</text:p>
      <text:p text:style-name="P70"><text:tab/><text:tab/>Admissible For Its “Effect On The Listener”</text:p>
      <text:p text:style-name="P101"><text:soft-page-break/><text:span text:style-name="T114"><text:tab/>The Panel held that the receipt was admissible for its “effect on the listener” rather than the truth of its contents. <text:s/></text:span><text:span text:style-name="T123">Opinion at ¶ 26.</text:span><text:span text:style-name="T114"> <text:s/>This rationale fails because the District Court </text:span><text:span text:style-name="T87">explicitly</text:span><text:span text:style-name="T114"> used the receipt to prove the </text:span><text:span text:style-name="T125">substantive</text:span><text:span text:style-name="T114"> truth of </text:span><text:span text:style-name="T119">three</text:span><text:span text:style-name="T114"> </text:span><text:span text:style-name="T119">specific assertions:</text:span><text:span text:style-name="T114"> (1) </text:span><text:span text:style-name="T123">Plaintiff</text:span><text:span text:style-name="T114"> made a particular purchase, (2) that purchas</text:span><text:span text:style-name="T137">e </text:span><text:span text:style-name="T123">was a Chromecast with Google TV</text:span><text:span text:style-name="T114">, and (3) Plaintiff therefore </text:span><text:span text:style-name="T137">could have shown</text:span><text:span text:style-name="T114"> </text:span><text:span text:style-name="T131">the </text:span><text:span text:style-name="T128">associated</text:span><text:span text:style-name="T131"> receipt</text:span><text:span text:style-name="T144"> <text:s/></text:span><text:span text:style-name="T114">to end his detention. <text:s/></text:span><text:span text:style-name="T123">CF at 878, 881, 882.</text:span><text:span text:style-name="T114"> <text:s/>Using a receipt to prove that a </text:span><text:span text:style-name="T129">specific</text:span><text:span text:style-name="T114"> transaction occurred implicates hearsay rules. <text:s/>As </text:span><text:span text:style-name="T122">United States </text:span><text:span text:style-name="T122">v. Watkins</text:span><text:span text:style-name="T114">, 519 F.2d 294, 296 (D.C. Cir. 1975) held, “it is a matter of horn-book law that receipts are hearsay as independent evidence of the making of payment.”</text:span></text:p>
      <text:p text:style-name="P87"><text:tab/>c.<text:tab/>The Panel Misapplied Evidentiary Rules</text:p>
      <text:p text:style-name="P88"><text:tab/><text:tab/>By Shifting The Foundation Burden</text:p>
      <text:p text:style-name="P95"><text:span text:style-name="T80"><text:tab/>The Panel held that Plaintiff “failed to show that the receipt was not generated </text:span><text:span text:style-name="T80">automatically by a computer without human input,” thus failing to establish it was hearsay. <text:s/></text:span><text:span text:style-name="T83">Opinion at ¶ 29.</text:span><text:span text:style-name="T80"> <text:s/>This impermissibly shifts the evidentiary burden.</text:span></text:p>
      <text:p text:style-name="P108"><text:span text:style-name="T100"><text:tab/>Under </text:span><text:span text:style-name="T90">People v. Hamilton</text:span><text:span text:style-name="T108">,</text:span><text:span text:style-name="T98"> 2019 COA 101, 452 P.3d 184 (Colo. App. 2019)</text:span><text:span text:style-name="T100">, “[a] computer-generated record constitutes hearsay, however, when its creation involves human input or interpretation.” <text:s/>Furthermore, the </text:span><text:span text:style-name="T92">proponent</text:span><text:span text:style-name="T100"> “must lay a sufficient foundation to establish that the machine's results are valid and reliable.”</text:span></text:p>
      <text:p text:style-name="P108"><text:span text:style-name="T100"><text:tab/></text:span><text:span text:style-name="T39">Therefore, </text:span><text:span text:style-name="T42">Defendant</text:span><text:span text:style-name="T39"> bore the burden to establish </text:span><text:span text:style-name="T41">both</text:span><text:span text:style-name="T39"> that the receipt lacked human input, </text:span><text:span text:style-name="T41">and</text:span><text:span text:style-name="T39"> that the system was reliable. <text:s/></text:span><text:span text:style-name="T43">It established neither.</text:span><text:span text:style-name="T39"> <text:s/></text:span><text:soft-page-break/><text:span text:style-name="T39">Here, an employee scanned items, entered account information, and processed payment—classic human input rendering the receipt hearsay. <text:s/></text:span><text:span text:style-name="T41">See United States v. Cestnik</text:span><text:span text:style-name="T39">, 36 F.3d 904, 907 (10th Cir. 1994).</text:span></text:p>
      <text:p text:style-name="P108"><text:span text:style-name="T48"><text:tab/>By assuming computer-printed receipts are inherently reliable and non-hearsay, while forcing Plaintiff to prove the </text:span><text:span text:style-name="T49">negative,</text:span><text:span text:style-name="T48"> the Panel created an unworkable rule allowing parties to bypass foundational evidentiary requirements statewide.</text:span></text:p>
      <text:p text:style-name="P87"><text:tab/>d.<text:tab/>The Panel Accepted The Inference</text:p>
      <text:p text:style-name="P95"><text:span text:style-name="T119"><text:tab/><text:tab/>That </text:span><text:span text:style-name="T131">Plaintiff</text:span><text:span text:style-name="T145"> <text:s/></text:span><text:span text:style-name="T119">Made The Purchase</text:span></text:p>
      <text:p text:style-name="P108"><text:span text:style-name="T100"><text:tab/>The Panel held that the receipt constituted “proof” that </text:span><text:span text:style-name="T91">Plaintiff</text:span><text:span text:style-name="T100"> made the purchase. <text:s/></text:span><text:span text:style-name="T93">Opinion at ¶ 14.</text:span><text:span text:style-name="T100"> <text:s/>However, a receipt reflects </text:span><text:span text:style-name="T103">only</text:span><text:span text:style-name="T100"> that </text:span><text:span text:style-name="T93">a linked Best Buy account </text:span><text:span text:style-name="T100">is charged, </text:span><text:span text:style-name="T105">regardless of who presents the card. <text:s/></text:span><text:span text:style-name="T93">CF at 831 ¶ 3.</text:span><text:span text:style-name="T100"> <text:s/>Here, Plaintiff's </text:span><text:span text:style-name="T93">brother</text:span><text:span text:style-name="T100">—an authorized user—made the purchase. <text:s/>As Plaintiff argued, a receipt tied to an account “only establishes that </text:span><text:span text:style-name="T89">some</text:span><text:span text:style-name="T100"> person made that purchase, not actually </text:span><text:span text:style-name="T89">who</text:span><text:span text:style-name="T100"> made it.” <text:s/></text:span><text:span text:style-name="T93">CF at 801.</text:span></text:p>
      <text:p text:style-name="P109"><text:span text:style-name="T87"><text:tab/>Without direct evidence identifying the physical purchaser, the Panel's cardholder-equals-purchaser assumption is </text:span><text:span text:style-name="T119">“[m]erely colorable”</text:span><text:span text:style-name="T87"> and insufficient to support, let alone preclude, summary judgment. <text:s/></text:span><text:span text:style-name="T132">Anderson v. Liberty Lobby</text:span><text:span text:style-name="T139">,</text:span><text:span text:style-name="T132"> Inc.</text:span><text:span text:style-name="T139">,</text:span><text:span text:style-name="T87"> 477 U.S. 242, 249 (1986).</text:span></text:p>
      <text:p text:style-name="P87"><text:tab/>e.<text:tab/>The Panel Dismissed Sworn Testimony</text:p>
      <text:p text:style-name="P86"><text:tab/><text:tab/>And Video As Self-Serving Speculation</text:p>
      <text:p text:style-name="P95"><text:soft-page-break/><text:span text:style-name="T112"><text:tab/>The Panel dismissed Plaintiff's sworn affidavit—that he never concealed anything, used pockets, or met employees inside—as “self-serving” “speculation.” </text:span><text:span text:style-name="T111">Opinion at ¶¶ 41, 45.</text:span><text:span text:style-name="T112"> <text:s/>But a party's sworn testimony about personal actions is competent evidence. <text:s/>Their inherent “self-serving” nature neither renders affidavits inadmissible nor diminishes their weight at summary judgment.</text:span></text:p>
      <text:p text:style-name="P97"><text:span text:style-name="T87"><text:tab/>Furthermore, Plaintiff's body camera footage—capturing the manager's contradictions, focus on </text:span><text:span text:style-name="T132">hands</text:span><text:span text:style-name="T87"> over </text:span><text:span text:style-name="T132">pockets</text:span><text:span text:style-name="T87"> (31 mentions vs. 3), and failure to claim personal observation of theft—is also </text:span><text:span text:style-name="T119">objective</text:span><text:span text:style-name="T87"> evidence. <text:s/>Courts must credit video that contradicts party accounts. <text:s/></text:span><text:span text:style-name="T132">Scott v. Harris</text:span><text:span text:style-name="T139">,</text:span><text:span text:style-name="T87"> 550 U.S. at 380-81. <text:s/>By failing to do so, the Panel weighed evidence, assessed credibility, and resolved facts in Defendant's favor</text:span><text:span text:style-name="T88">—all </text:span><text:span text:style-name="T120">impermissible</text:span><text:span text:style-name="T88"> at summary judgment.</text:span></text:p>
      <text:p text:style-name="P87"><text:tab/>III. <text:tab/>GRAVE CONSEQUENCES NECESSITATE</text:p>
      <text:p text:style-name="P86"><text:tab/><text:tab/>SUPREME COURT REVIEW</text:p>
      <text:p text:style-name="P87"><text:tab/>a.<text:tab/>Plaintiff Faces Financial Ruin</text:p>
      <text:p text:style-name="P86"><text:tab/><text:tab/>And Loss Of Court Access</text:p>
      <text:p text:style-name="P105"><text:span text:style-name="T115"><text:tab/>Following affirmance, Defendant may be awarded </text:span><text:span text:style-name="T120">$36,124.50</text:span><text:span text:style-name="T115"> in attorney fees (Appeal No. </text:span><text:span text:style-name="T88">2025CA1351</text:span><text:span text:style-name="T115">). <text:s/>Plaintiff—an RV-bound SNAP recipient due to severe, disabling medical conditions—cannot possibly pay this sum.</text:span></text:p>
      <text:p text:style-name="P95"><text:span text:style-name="T101"><text:tab/>Moreover, such prejudice now extends beyond this single action. <text:s/>Plaintiff's action in Case No. </text:span><text:span text:style-name="T106">2024CV242</text:span><text:span text:style-name="T101"> (Appeal No. </text:span><text:span text:style-name="T106">2025CA2317</text:span><text:span text:style-name="T101">) was dismissed because </text:span><text:soft-page-break/><text:span text:style-name="T101">of the judgment entered in this case, and Plaintiff's IFP status was likewise revoked </text:span><text:span text:style-name="T101">in Case No. </text:span><text:span text:style-name="T106">2024CV132,</text:span><text:span text:style-name="T101"> requiring payment of filing fees despite severe hardship. <text:s/>Now, in Case No. </text:span><text:span text:style-name="T106">2024CV241</text:span><text:span text:style-name="T101">, another defendant is weaponizing the Panel's ruling to demand dismissal, openly asserting: “the Colorado Supreme Court has refused to take up any of his claims.”</text:span></text:p>
      <text:p text:style-name="P97"><text:span text:style-name="T114"><text:tab/>Denying certiorari would therefore cement </text:span><text:span text:style-name="T119">financial ruin </text:span><text:span text:style-name="T114">and </text:span><text:span text:style-name="T87">continuing</text:span><text:span text:style-name="T119"> </text:span><text:span text:style-name="T87">collateral consequences </text:span><text:span text:style-name="T114">that impair Plaintiff's access to the courts.</text:span></text:p>
      <text:p text:style-name="P103"><text:span text:style-name="T119"><text:tab/>b.<text:tab/></text:span><text:span text:style-name="T113">The Panel's Precedent Threatens Access</text:span></text:p>
      <text:p text:style-name="P107"><text:span text:style-name="T119"><text:tab/><text:tab/></text:span><text:span text:style-name="T141">To Courts For All </text:span><text:span text:style-name="T142">Pro Se</text:span><text:span text:style-name="T141"> Litigants</text:span></text:p>
      <text:p text:style-name="P102"><text:span text:style-name="T114"><text:tab/></text:span><text:span text:style-name="T123">Pro se</text:span><text:span text:style-name="T114"> litigants—the majority of civil plaintiffs—are particularly vulnerable to the Panel's rules. <text:s/>They lack legal training to </text:span><text:span text:style-name="T119">anticipate</text:span><text:span text:style-name="T114"> uncodified forfeiture </text:span><text:span text:style-name="T87">traps</text:span><text:span text:style-name="T114"> requiring protective motions, or resources to preemptively </text:span><text:span text:style-name="T119">refute </text:span><text:span text:style-name="T114">every conceivable claim a movant might later support, or procedural sophistication to </text:span><text:span text:style-name="T119">navigate</text:span><text:span text:style-name="T114"> a system where filing a cross-motion is </text:span><text:span text:style-name="T123">weaponized</text:span><text:span text:style-name="T114"> against them as a </text:span><text:span text:style-name="T132">backdoor surreply</text:span><text:span text:style-name="T114">.</text:span></text:p>
      <text:p text:style-name="P95"><text:span text:style-name="T101"><text:tab/>Left standing, well-resourced defendants will adopt this playbook for a </text:span><text:span text:style-name="T104">judicially sanctioned ambush:</text:span><text:span text:style-name="T101"> file evidence-free opening briefs, review the plaintiff's arguments, introduce evidence only in reply, then claim “raised,” “surreply,” “rebuttal,” and “forfeiture” to any later objection. <text:s/></text:span><text:span text:style-name="T94">Pro se</text:span><text:span text:style-name="T101"> plaintiffs will lose not because their claims lack merit, but because they cannot navigate this procedural labyrinth—a result antithetical to deciding cases on their merits.</text:span></text:p>
      <text:p text:style-name="P72"><text:soft-page-break/><text:tab/>c.<text:tab/>These Deviations Warrant</text:p>
      <text:p text:style-name="P73"><text:tab/><text:tab/>Review Under C.A.R. 49</text:p>
      <text:p text:style-name="P57"><text:span text:style-name="T50"><text:tab/>Review is warranted under C.A.R. 49 because the Panel's decision creates a diametric split with </text:span><text:span text:style-name="T51">Amada</text:span><text:span text:style-name="T50">, flatly </text:span><text:span text:style-name="T87">contradicts</text:span><text:span text:style-name="T50"> </text:span><text:span text:style-name="T51">Morlan</text:span><text:span text:style-name="T50"> and </text:span><text:span text:style-name="T51">Suncor</text:span><text:span text:style-name="T50">, and so far departs from the accepted and usual course of judicial proceedings as to call for the exercise of this Court's power of supervision.</text:span></text:p>
      <text:p text:style-name="P75"><text:tab/>First, the magnitude and systemic nature of the Panel's departures from <text:span text:style-name="T11">fundamental summary judgment principles </text:span>require correction despite the Opinion's unpublished status.</text:p>
      <text:p text:style-name="P75"><text:tab/>Second, the judgment has already been weaponized against Plaintiff by sister District Courts, creating a <text:span text:style-name="T4">de facto</text:span> precedent threatening his access to justice. <text:s/></text:p>
      <text:p text:style-name="P84"><text:tab/>Third, because this case involves core C.R.C.P. 56 mechanics that have <text:s/>procedurally drifted statewide, it provides a clean vehicle for this Court to correct that drift by reaffirming and modernizing foundational pillars (<text:span text:style-name="T4">Morlan</text:span>, <text:span text:style-name="T4">Suncor</text:span>) while elevating appellate precedents (<text:span text:style-name="T4">Wallman</text:span>, <text:span text:style-name="T4">Amada</text:span>), thereby equipping every district judge with concise, contemporary guidance—all without needing to invent new law.</text:p>
      <text:p text:style-name="P84"><text:span text:style-name="T148"><text:tab/>Finally, the Panel wholly subverted the bedrock standard that </text:span><text:span text:style-name="T2">only if</text:span><text:span text:style-name="T148"> “the moving party has met [its] initial burden of production, [does] the burden shift[] to the nonmoving party.” <text:s/></text:span><text:span text:style-name="T5">Cont'l Air Lines, Inc. v. Keenan,</text:span><text:span text:style-name="T148"> 731 P.2d 708, 713 (Colo. 1987).</text:span></text:p>
      <text:p text:style-name="P85"/>
      <text:p text:style-name="P79"><text:soft-page-break/>CONCLUSION</text:p>
      <text:p text:style-name="P93"><text:tab/>The Court Of Appeals' decision fundamentally departs from established Colorado summary judgment law. <text:s/>It conflicts with multiple controlling precedents, creates procedural requirements unsupported by authority, vitiates the movant's initial burden, and redefines what it means to “raise” an issue. <text:s/>By bypassing these structural guardrails, the lower courts committed outcome-determinative errors that improperly shielded a facially deficient motion from mandatory denial. <text:s/>These deviations carry immediate, irreparable consequences for Plaintiff, and threaten fundamental procedural protections for every civil litigant in Colorado.</text:p>
      <text:p text:style-name="P95"><text:span text:style-name="T101"><text:tab/>WHEREFORE, Plaintiff respectfully requests that this Honorable Court </text:span><text:span text:style-name="T104">GRANT</text:span><text:span text:style-name="T101"> this Petition For Writ Of Certiorari, </text:span><text:span text:style-name="T104">REVERSE</text:span><text:span text:style-name="T101"> the Court Of Appeals' decision, and </text:span><text:span text:style-name="T104">REMAND</text:span><text:span text:style-name="T101"> with instructions to </text:span><text:span text:style-name="T104">DENY</text:span><text:span text:style-name="T101"> Defendant's MSJ and </text:span><text:span text:style-name="T104">GRANT</text:span><text:span text:style-name="T101"> Plaintiff's Cross-MSJ, or, alternatively, </text:span><text:span text:style-name="T104">REMAND</text:span><text:span text:style-name="T101"> for trial.</text:span></text:p>
      <text:p text:style-name="P68"><text:tab/>Respectfully submitted on this, the 28th day of May, 2026.</text:p>
      <text:p text:style-name="P67"/>
      <text:p text:style-name="P94"/>
      <text:p text:style-name="P54"><text:span text:style-name="T46"><text:tab/><text:tab/><text:tab/><text:tab/><text:tab/><text:tab/><text:tab/></text:span><text:span text:style-name="T47">_________________________</text:span></text:p>
      <text:p text:style-name="P54"><text:span text:style-name="T46"><text:tab/><text:tab/><text:tab/><text:tab/><text:tab/><text:tab/><text:tab/></text:span><text:span text:style-name="T38">William Montgomery</text:span></text:p>
      <text:p text:style-name="P21"><text:tab/><text:tab/><text:tab/><text:tab/><text:tab/><text:tab/><text:tab/>2443 S University Blvd # 129</text:p>
      <text:p text:style-name="P21"><text:tab/><text:tab/><text:tab/><text:tab/><text:tab/><text:tab/><text:tab/>Denver, CO <text:s/>80210</text:p>
      <text:p text:style-name="P21"><text:tab/><text:tab/><text:tab/><text:tab/><text:tab/><text:tab/><text:tab/>(970) 412-5463</text:p>
      <text:p text:style-name="P26"><text:tab/><text:tab/><text:tab/><text:tab/><text:tab/><text:tab/><text:tab/>zoinbergs@gmail.com</text:p>
      <text:p text:style-name="P26"/>
      <text:p text:style-name="P26"/>
      <text:p text:style-name="P25"><text:soft-page-break/>CERTIFICATE OF SERVICE</text:p>
      <text:p text:style-name="P25"/>
      <text:p text:style-name="P59"><text:span text:style-name="T40"><text:tab/>I hereby certify that on this, the </text:span><text:span text:style-name="T108">28th day of May, 2026</text:span><text:span text:style-name="T40">, the foregoing </text:span><text:span text:style-name="T44">PETITION FOR WRIT OF CERTIORARI</text:span><text:span text:style-name="T45"> </text:span><text:span text:style-name="T40">was filed with the Court, and a true and correct copy of it was electronically sent to the following people:</text:span></text:p>
      <text:p text:style-name="P19"/>
      <text:p text:style-name="P44"><text:tab/><text:tab/>Lori K. Bell</text:p>
      <text:p text:style-name="P44"><text:tab/><text:tab/>Sarah K. Vogel</text:p>
      <text:p text:style-name="P45"><text:tab/><text:tab/>Montgomery | Amatuzio</text:p>
      <text:p text:style-name="P45"><text:tab/><text:tab/>720 S Colorado Blvd, Suite 1200-N</text:p>
      <text:p text:style-name="P45"><text:tab/><text:tab/>Denver, CO <text:s/>80246</text:p>
      <text:p text:style-name="P45"><text:tab/><text:tab/>T: (303) 592-6600</text:p>
      <text:p text:style-name="P45"><text:tab/><text:tab/>F: (303) 592-6666</text:p>
      <text:p text:style-name="P36"><text:tab/><text:tab/>lbell@mac-legal.com</text:p>
      <text:p text:style-name="P36"><text:tab/><text:tab/>svogel@mac-legal.com</text:p>
      <text:p text:style-name="P36"/>
      <text:p text:style-name="P34"><text:tab/><text:tab/>Attorneys for Defendant</text:p>
      <text:p text:style-name="P34"/>
      <text:p text:style-name="P33"/>
      <text:p text:style-name="P54"><text:span text:style-name="T46"><text:tab/><text:tab/><text:tab/><text:tab/><text:tab/><text:tab/><text:tab/></text:span><text:span text:style-name="T47">_________________________</text:span></text:p>
      <text:p text:style-name="P55"><text:span text:style-name="T46"><text:tab/><text:tab/><text:tab/><text:tab/><text:tab/><text:tab/><text:tab/></text:span><text:span text:style-name="T38">William Montgomery</text:span></text:p>
      <text:p text:style-name="P22"/>
      <text:p text:style-name="P22"/>
      <text:p text:style-name="P22"/>
      <text:p text:style-name="P22"/>
      <text:p text:style-name="P22"/>
      <text:p text:style-name="P22"/>
      <text:p text:style-name="P22"/>
      <text:p text:style-name="P22"/>
      <text:p text:style-name="P23"><text:soft-page-break/>APPENDIX</text:p>
      <text:p text:style-name="P65"><text:span text:style-name="T13"><text:tab/>The </text:span><text:span text:style-name="T73">February 19, 2026</text:span><text:span text:style-name="T13"> </text:span><text:span text:style-name="T17">Opinion</text:span><text:span text:style-name="T13"> issued by the Colorado Court Of Appeals <text:s text:c="4"/>in Case No. 2025CA327 and the </text:span><text:span text:style-name="T73">March 26, 2026</text:span><text:span text:style-name="T17"> Order</text:span><text:span text:style-name="T13"> denying Plaintiff's Petition For Rehearing in the case are filed as an attachment to this plead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List_20_Number" style:display-name="List Number" style:family="paragraph" style:parent-style-name="Standard"/>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5in" fo:margin-bottom="0.620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onty</meta:initial-creator>
    <meta:creation-date>2015-06-17T10:46:34.53</meta:creation-date>
    <dc:date>2026-05-29T16:36:30.85</dc:date>
    <dc:creator>William Montgomery</dc:creator>
    <meta:editing-duration>P19DT13H50M33S</meta:editing-duration>
    <meta:editing-cycles>209</meta:editing-cycles>
    <meta:generator>OpenOffice/4.1.16$Win32 OpenOffice.org_project/4116m3$Build-9816</meta:generator>
    <meta:printed-by>William Montgomery</meta:printed-by>
    <meta:print-date>2022-07-07T14:35:02.38</meta:print-date>
    <meta:document-statistic meta:table-count="1" meta:image-count="0" meta:object-count="0" meta:page-count="25" meta:paragraph-count="195" meta:word-count="4286" meta:character-count="30578"/>
  </office:meta>
</office:document-meta>
</file>