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21in" fo:margin-left="0in" fo:margin-right="-0.0021in" table:align="margins"/>
    </style:style>
    <style:style style:name="Table1.A" style:family="table-column">
      <style:table-column-properties style:column-width="4.3604in" style:rel-column-width="43952*"/>
    </style:style>
    <style:style style:name="Table1.B" style:family="table-column">
      <style:table-column-properties style:column-width="2.1417in" style:rel-column-width="21583*"/>
    </style:style>
    <style:style style:name="Table1.1" style:family="table-row">
      <style:table-row-properties style:min-row-height="1.0507in"/>
    </style:style>
    <style:style style:name="Table1.A1" style:family="table-cell">
      <style:table-cell-properties fo:padding="0.0382in" fo:border-left="0.0139in solid #000000" fo:border-right="none" fo:border-top="0.0139in solid #000000" fo:border-bottom="0.0139in solid #000000"/>
    </style:style>
    <style:style style:name="Table1.B1" style:family="table-cell">
      <style:table-cell-properties fo:padding="0.0382in" fo:border="0.0139in solid #000000"/>
    </style:style>
    <style:style style:name="Table1.2" style:family="table-row">
      <style:table-row-properties style:min-row-height="0.625in"/>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3" style:family="table-row">
      <style:table-row-properties style:min-row-height="1.7313in"/>
    </style:style>
    <style:style style:name="Table1.B3"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le1.4" style:family="table-row">
      <style:table-row-properties style:min-row-height="1.3278in"/>
    </style:style>
    <style:style style:name="Table1.5" style:family="table-row">
      <style:table-row-properties style:min-row-height="0.2465in"/>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6" style:family="paragraph" style:parent-style-name="Table_20_Contents">
      <style:text-properties style:font-name="Times New Roman" fo:font-size="2pt" style:font-size-asian="2pt" style:font-size-complex="2pt"/>
    </style:style>
    <style:style style:name="P7" style:family="paragraph" style:parent-style-name="Table_20_Contents">
      <style:text-properties style:font-name="Times New Roman" fo:font-size="14pt" style:font-size-asian="14pt" style:font-size-complex="14pt"/>
    </style:style>
    <style:style style:name="P8" style:family="paragraph" style:parent-style-name="Table_20_Contents">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text-properties style:font-name="Times New Roman" fo:font-size="14pt" fo:letter-spacing="-0.0028in" fo:font-weight="bold" style:font-size-asian="14pt" style:font-weight-asian="bold" style:font-size-complex="14pt" style:font-weight-complex="bold" style:text-scale="90%"/>
    </style:style>
    <style:style style:name="P10" style:family="paragraph" style:parent-style-name="Table_20_Contents">
      <style:text-properties style:font-name="Times New Roman" fo:font-size="14pt" fo:letter-spacing="-0.0028in" style:font-size-asian="14pt" style:font-size-complex="14pt" style:text-scale="95%"/>
    </style:style>
    <style:style style:name="P11" style:family="paragraph" style:parent-style-name="Table_20_Contents">
      <style:paragraph-properties fo:line-height="0.2201in" fo:text-align="center" style:justify-single-word="false"/>
      <style:text-properties style:font-name="Times New Roman" fo:font-size="14pt" fo:letter-spacing="normal" fo:font-weight="bold" style:font-size-asian="14pt" style:font-weight-asian="bold" style:font-size-complex="14pt" style:font-weight-complex="bold" style:text-scale="100%"/>
    </style:style>
    <style:style style:name="P12" style:family="paragraph" style:parent-style-name="Table_20_Contents">
      <style:text-properties style:font-name="Times New Roman" fo:font-size="3pt" style:font-size-asian="3pt" style:font-size-complex="3pt"/>
    </style:style>
    <style:style style:name="P13" style:family="paragraph" style:parent-style-name="Table_20_Contents">
      <style:text-properties style:font-name="Times New Roman" fo:font-size="3pt" fo:font-weight="bold" style:font-size-asian="3pt" style:font-weight-asian="bold" style:font-size-complex="3pt" style:font-weight-complex="bold"/>
    </style:style>
    <style:style style:name="P14" style:family="paragraph" style:parent-style-name="Table_20_Contents">
      <style:text-properties style:font-name="Times New Roman" fo:font-size="7.5pt" fo:letter-spacing="-0.0028in" style:font-size-asian="7.5pt" style:font-size-complex="7.5pt" style:text-scale="95%"/>
    </style:style>
    <style:style style:name="P15" style:family="paragraph" style:parent-style-name="Table_20_Contents">
      <style:text-properties style:font-name="Times New Roman" fo:font-size="7.5pt" fo:letter-spacing="-0.0028in" fo:font-weight="bold" style:font-size-asian="7.5pt" style:font-weight-asian="bold" style:font-size-complex="7.5pt" style:font-weight-complex="bold" style:text-scale="95%"/>
    </style:style>
    <style:style style:name="P16" style:family="paragraph" style:parent-style-name="Standard">
      <style:paragraph-properties fo:line-height="200%" fo:text-align="justify" style:justify-single-word="false"/>
      <style:text-properties fo:font-size="14pt" fo:letter-spacing="normal" style:font-size-asian="14pt" style:font-size-complex="14pt" style:text-scale="100%"/>
    </style:style>
    <style:style style:name="P17" style:family="paragraph" style:parent-style-name="Standard">
      <style:paragraph-properties fo:line-height="100%"/>
      <style:text-properties fo:font-size="14pt" fo:letter-spacing="normal" style:font-size-asian="14pt" style:font-size-complex="14pt" style:text-scale="100%"/>
    </style:style>
    <style:style style:name="P18" style:family="paragraph" style:parent-style-name="Standard">
      <style:paragraph-properties fo:line-height="100%" fo:text-align="justify" style:justify-single-word="false"/>
      <style:text-properties fo:font-size="14pt" fo:letter-spacing="normal" style:font-size-asian="14pt" style:font-size-complex="14pt" style:text-scale="100%"/>
    </style:style>
    <style:style style:name="P19" style:family="paragraph" style:parent-style-name="Standard">
      <style:paragraph-properties fo:line-height="100%" fo:text-align="start" style:justify-single-word="false"/>
      <style:text-properties fo:font-size="14pt" fo:letter-spacing="normal" style:text-underline-style="none" fo:font-weight="normal" style:font-size-asian="14pt" style:font-weight-asian="normal" style:font-size-complex="14pt" style:font-weight-complex="normal" style:text-scale="100%"/>
    </style:style>
    <style:style style:name="P20" style:family="paragraph" style:parent-style-name="Standard">
      <style:paragraph-properties fo:line-height="100%"/>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P21" style:family="paragraph" style:parent-style-name="Standard">
      <style:paragraph-properties fo:line-height="1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2" style:family="paragraph" style:parent-style-name="Standard">
      <style:paragraph-properties fo:line-height="2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3" style:family="paragraph" style:parent-style-name="Standard">
      <style:paragraph-properties fo:line-height="100%" fo:text-align="start" style:justify-single-word="false"/>
      <style:text-properties fo:font-size="14pt" style:font-size-asian="14pt" style:font-size-complex="14pt"/>
    </style:style>
    <style:style style:name="P24" style:family="paragraph" style:parent-style-name="Standard">
      <style:paragraph-properties fo:line-height="100%"/>
      <style:text-properties style:use-window-font-color="true" style:font-name="Times New Roman" fo:font-size="14pt" fo:letter-spacing="normal" fo:font-style="italic" fo:font-weight="bold" style:font-size-asian="14pt" style:font-style-asian="italic" style:font-weight-asian="bold" style:font-size-complex="14pt" style:font-style-complex="italic" style:font-weight-complex="bold" style:text-scale="100%"/>
    </style:style>
    <style:style style:name="P25" style:family="paragraph" style:parent-style-name="Standard">
      <style:paragraph-properties fo:line-height="100%"/>
      <style:text-properties style:use-window-font-color="true" style:font-name="Times New Roman" fo:font-size="14pt" fo:letter-spacing="normal" fo:font-style="italic" style:font-size-asian="14pt" style:font-style-asian="italic" style:font-size-complex="14pt" style:font-style-complex="italic"/>
    </style:style>
    <style:style style:name="P26" style:family="paragraph" style:parent-style-name="Standard">
      <style:paragraph-properties fo:line-height="100%"/>
      <style:text-properties style:use-window-font-color="true" style:font-name="Times New Roman" fo:font-size="14pt" fo:letter-spacing="normal" fo:font-weight="bold" style:font-size-asian="14pt" style:font-weight-asian="bold" style:font-size-complex="14pt" style:font-weight-complex="bold"/>
    </style:style>
    <style:style style:name="P27" style:family="paragraph" style:parent-style-name="Standard">
      <style:paragraph-properties fo:line-height="100%"/>
      <style:text-properties style:use-window-font-color="true" style:font-name="Times New Roman" fo:font-size="14pt" fo:letter-spacing="normal" style:font-size-asian="14pt" style:font-size-complex="14pt"/>
    </style:style>
    <style:style style:name="P28" style:family="paragraph" style:parent-style-name="Standard">
      <style:paragraph-properties fo:line-height="100%" fo:text-align="start" style:justify-single-word="fals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29" style:family="paragraph" style:parent-style-name="Standard">
      <style:paragraph-properties fo:line-height="100%" fo:text-align="start" style:justify-single-word="fals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1%"/>
    </style:style>
    <style:style style:name="P30" style:family="paragraph" style:parent-style-name="Standard">
      <style:paragraph-properties fo:line-height="100%" fo:text-align="start"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1" style:family="paragraph" style:parent-style-name="Standard">
      <style:paragraph-properties fo:line-height="100%" fo:text-align="start" style:justify-single-word="false"/>
      <style:text-properties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32" style:family="paragraph" style:parent-style-name="Standard">
      <style:paragraph-properties fo:line-height="100%" fo:text-align="start" style:justify-single-word="false"/>
      <style:text-properties style:use-window-font-color="true" style:font-name="Times New Roman" fo:font-size="13pt" fo:letter-spacing="-0.0028in" style:text-underline-style="none" fo:font-weight="normal" style:font-size-asian="13pt" style:font-weight-asian="normal" style:font-size-complex="13pt" style:font-weight-complex="normal" style:text-scale="100%"/>
    </style:style>
    <style:style style:name="P33" style:family="paragraph" style:parent-style-name="Standard">
      <style:paragraph-properties fo:line-height="100%" fo:text-align="start" style:justify-single-word="false"/>
      <style:text-properties style:use-window-font-color="true" fo:font-size="14pt" fo:letter-spacing="normal" style:text-underline-style="none" fo:font-weight="bold" style:font-size-asian="14pt" style:font-weight-asian="bold" style:font-size-complex="14pt" style:font-weight-complex="bold" style:text-scale="100%"/>
    </style:style>
    <style:style style:name="P34" style:family="paragraph" style:parent-style-name="Standard">
      <style:paragraph-properties fo:line-height="100%" fo:text-align="start"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35" style:family="paragraph" style:parent-style-name="Standard">
      <style:paragraph-properties fo:line-height="100%"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6" style:family="paragraph" style:parent-style-name="Standard">
      <style:paragraph-properties fo:line-height="100%" fo:text-align="start" style:justify-single-word="false"/>
      <style:text-properties style:use-window-font-color="true" fo:font-size="14pt" fo:letter-spacing="-0.0028in" style:text-underline-style="none" fo:font-weight="normal" style:font-size-asian="14pt" style:font-weight-asian="normal" style:font-size-complex="14pt" style:font-weight-complex="normal" style:text-scale="97%"/>
    </style:style>
    <style:style style:name="P37" style:family="paragraph" style:parent-style-name="Standard">
      <style:paragraph-properties fo:line-height="100%" fo:text-align="start" style:justify-single-word="false"/>
      <style:text-properties style:use-window-font-color="true" fo:font-size="13pt" fo:letter-spacing="normal" style:text-underline-style="none" fo:font-weight="bold" style:font-size-asian="13pt" style:font-weight-asian="bold" style:font-size-complex="13pt" style:font-weight-complex="bold" style:text-scale="100%"/>
    </style:style>
    <style:style style:name="P38" style:family="paragraph" style:parent-style-name="Standard">
      <style:paragraph-properties fo:line-height="100%" fo:text-align="start" style:justify-single-word="false"/>
      <style:text-properties style:use-window-font-color="true" fo:font-size="13pt" fo:letter-spacing="normal" style:text-underline-style="none" fo:font-weight="normal" style:font-size-asian="13pt" style:font-weight-asian="normal" style:font-size-complex="13pt" style:font-weight-complex="normal" style:text-scale="100%"/>
    </style:style>
    <style:style style:name="P39" style:family="paragraph" style:parent-style-name="Standard">
      <style:paragraph-properties fo:line-height="100%" fo:text-align="start" style:justify-single-word="false"/>
      <style:text-properties style:use-window-font-color="true" fo:font-size="13pt" fo:letter-spacing="-0.0028in" fo:font-style="italic" style:text-underline-style="none" fo:font-weight="normal" style:font-size-asian="13pt" style:font-style-asian="italic" style:font-weight-asian="normal" style:font-size-complex="13pt" style:font-style-complex="italic" style:font-weight-complex="normal" style:text-scale="97%"/>
    </style:style>
    <style:style style:name="P40" style:family="paragraph" style:parent-style-name="Standard">
      <style:paragraph-properties fo:line-height="150%" fo:text-align="justify" style:justify-single-word="false"/>
      <style:text-properties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41" style:family="paragraph" style:parent-style-name="Standard">
      <style:paragraph-properties fo:line-height="100%" fo:text-align="center" style:justify-single-word="false"/>
      <style:text-properties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42" style:family="paragraph" style:parent-style-name="Standard">
      <style:paragraph-properties fo:line-height="100%" fo:text-align="start" style:justify-single-word="false"/>
      <style:text-properties style:font-name="Times New Roman" fo:font-size="14pt" fo:letter-spacing="normal" fo:font-weight="normal" style:font-size-asian="14pt" style:font-weight-asian="normal" style:font-size-complex="14pt" style:font-weight-complex="normal" style:text-scale="100%"/>
    </style:style>
    <style:style style:name="P43" style:family="paragraph" style:parent-style-name="Standard">
      <style:paragraph-properties fo:line-height="100%" fo:text-align="start" style:justify-single-word="false"/>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44" style:family="paragraph" style:parent-style-name="Standard">
      <style:paragraph-properties fo:line-height="100%" fo:text-align="start"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45" style:family="paragraph" style:parent-style-name="Standard">
      <style:paragraph-properties fo:line-height="200%" fo:text-align="justify" style:justify-single-word="false"/>
    </style:style>
    <style:style style:name="P46"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style>
    <style:style style:name="P47"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0.0028in" style:font-size-asian="14pt" style:font-size-complex="14pt"/>
    </style:style>
    <style:style style:name="P48"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text-properties style:use-window-font-color="true" style:font-name="Times New Roman" fo:font-size="14pt" fo:letter-spacing="-0.0028in" fo:font-style="italic" fo:font-weight="bold" style:font-size-asian="14pt" style:font-style-asian="italic" style:font-weight-asian="bold" style:font-size-complex="14pt" style:font-style-complex="italic" style:font-weight-complex="bold"/>
    </style:style>
    <style:style style:name="P49"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0.0028in" fo:font-style="italic" fo:font-weight="bold" style:font-size-asian="14pt" style:font-style-asian="italic" style:font-weight-asian="bold" style:font-size-complex="14pt" style:font-style-complex="italic" style:font-weight-complex="bold"/>
    </style:style>
    <style:style style:name="P50"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style:font-size-asian="14pt" style:font-size-complex="14pt"/>
    </style:style>
    <style:style style:name="P51"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style:font-size-asian="14pt" style:font-size-complex="14pt" style:text-scale="100%"/>
    </style:style>
    <style:style style:name="P52"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P53"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54"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normal" fo:font-weight="bold" style:font-size-asian="14pt" style:font-weight-asian="bold" style:font-size-complex="14pt" style:font-weight-complex="bold"/>
    </style:style>
    <style:style style:name="P55"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style:font-size-asian="14pt" style:font-size-complex="14pt"/>
    </style:style>
    <style:style style:name="P58"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style:font-size-asian="14pt" style:font-size-complex="14pt"/>
    </style:style>
    <style:style style:name="P59"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font-weight="bold" style:font-size-asian="14pt" style:font-weight-asian="bold" style:font-size-complex="14pt" style:font-weight-complex="bold"/>
    </style:style>
    <style:style style:name="P60" style:family="paragraph" style:parent-style-name="Text_20_body">
      <style:paragraph-properties fo:margin-left="0in" fo:margin-right="0in" fo:margin-top="0in" fo:margin-bottom="0in" fo:line-height="195%" fo:text-align="justify" style:justify-single-word="false" fo:text-indent="0in" style:auto-text-indent="false" fo:padding="0in" fo:border="none"/>
      <style:text-properties style:use-window-font-color="true" style:font-name="Times New Roman" fo:font-size="14pt" fo:font-weight="bold" style:font-size-asian="14pt" style:font-weight-asian="bold" style:font-size-complex="14pt" style:font-weight-complex="bold"/>
    </style:style>
    <style:style style:name="P61"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0.0016in" style:font-size-asian="14pt" style:font-size-complex="14pt"/>
    </style:style>
    <style:style style:name="P62"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63"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fo:font-size="14pt" fo:letter-spacing="normal" fo:font-weight="bold" style:font-size-asian="14pt" style:font-weight-asian="bold" style:font-size-complex="14pt" style:font-weight-complex="bold"/>
    </style:style>
    <style:style style:name="P64"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fo:font-size="14pt" fo:letter-spacing="-0.0016in" style:font-size-asian="14pt" style:font-size-complex="14pt"/>
    </style:style>
    <style:style style:name="P65"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text-underline-style="none" fo:font-weight="normal" style:font-size-asian="14pt" style:font-weight-asian="normal" style:font-size-complex="14pt" style:font-weight-complex="normal" style:text-scale="100%"/>
    </style:style>
    <style:style style:name="P66"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letter-spacing="normal"/>
    </style:style>
    <style:style style:name="P67"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color="#ff3333" style:font-name="Times New Roman" fo:font-size="14pt" style:font-size-asian="14pt" style:font-size-complex="14pt"/>
    </style:style>
    <style:style style:name="P68"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color="#ff3333" style:font-name="Times New Roman" fo:font-size="14pt" style:font-size-asian="14pt" style:font-size-complex="14pt"/>
    </style:style>
    <style:style style:name="P69" style:family="paragraph" style:parent-style-name="Text_20_body">
      <style:paragraph-properties fo:margin-left="0in" fo:margin-right="0in" fo:margin-top="0in" fo:margin-bottom="0in" fo:line-height="195%" fo:text-align="justify" style:justify-single-word="false" fo:text-indent="0in" style:auto-text-indent="false" fo:padding="0in" fo:border="none"/>
      <style:text-properties fo:font-weight="bold" style:font-weight-asian="bold" style:font-weight-complex="bold"/>
    </style:style>
    <style:style style:name="P70"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letter-spacing="-0.0028in"/>
    </style:style>
    <style:style style:name="P71"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font-name="Times New Roman" fo:font-size="14pt" fo:letter-spacing="normal" style:text-underline-style="none" fo:font-weight="normal" style:font-size-asian="14pt" style:font-weight-asian="normal" style:font-size-complex="14pt" style:font-weight-complex="normal" style:text-scale="101%"/>
    </style:style>
    <style:style style:name="P72"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font-size-asian="14pt" style:font-size-complex="14pt" style:text-scale="100%"/>
    </style:style>
    <style:style style:name="P73"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text-underline-style="none" style:font-size-asian="14pt" style:font-size-complex="14pt" style:text-scale="100%"/>
    </style:style>
    <style:style style:name="P74" style:family="paragraph" style:parent-style-name="Standard">
      <style:paragraph-properties fo:margin-left="0in" fo:margin-right="0in" fo:margin-top="0in" fo:margin-bottom="0in" fo:line-height="100%" fo:text-align="justify" style:justify-single-word="false" fo:text-indent="0in" style:auto-text-indent="false" fo:padding="0in" fo:border="none"/>
    </style:style>
    <style:style style:name="P75"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normal" fo:font-weight="bold" style:font-size-asian="14pt" style:font-weight-asian="bold" style:font-size-complex="14pt" style:font-weight-complex="bold"/>
    </style:style>
    <style:style style:name="P76" style:family="paragraph" style:parent-style-name="Standard">
      <style:paragraph-properties fo:margin-left="0in" fo:margin-right="0in" fo:margin-top="0in" fo:margin-bottom="0in" fo:line-height="200%" fo:text-align="justify" style:justify-single-word="false" fo:text-indent="0in" style:auto-text-indent="false" fo:padding="0in" fo:border="none"/>
      <style:text-properties fo:font-variant="normal" fo:text-transform="none" style:use-window-font-color="true"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text-scale="99%"/>
    </style:style>
    <style:style style:name="P77" style:family="paragraph" style:parent-style-name="Text_20_body">
      <style:paragraph-properties fo:margin-top="0in" fo:margin-bottom="0in" fo:line-height="100%" fo:padding="0in" fo:border="none"/>
      <style:text-properties style:font-name="Times New Roman" fo:font-size="14pt" style:font-size-asian="14pt" style:font-size-complex="14pt"/>
    </style:style>
    <style:style style:name="P78" style:family="paragraph" style:parent-style-name="Text_20_body">
      <style:paragraph-properties fo:margin-top="0in" fo:margin-bottom="0in" fo:line-height="100%" fo:padding="0in" fo:border="none"/>
      <style:text-properties style:use-window-font-color="true" style:font-name="Times New Roman" fo:font-size="14pt" style:text-underline-style="none" fo:font-weight="normal" style:font-size-asian="14pt" style:font-weight-asian="normal" style:font-size-complex="14pt" style:font-weight-complex="normal"/>
    </style:style>
    <style:style style:name="P79"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80"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P81" style:family="paragraph" style:parent-style-name="Text_20_body">
      <style:paragraph-properties fo:margin-top="0in" fo:margin-bottom="0in" fo:line-height="200%" fo:text-align="justify" style:justify-single-word="false" fo:padding="0in" fo:border="none"/>
      <style:text-properties style:use-window-font-color="true" style:font-name="Times New Roman" fo:font-size="14pt" fo:letter-spacing="normal" style:font-size-asian="14pt" style:font-size-complex="14pt"/>
    </style:style>
    <style:style style:name="P82"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3pt" fo:letter-spacing="normal" style:text-underline-style="none" fo:font-weight="normal" style:font-size-asian="13pt" style:font-weight-asian="normal" style:font-size-complex="13pt" style:font-weight-complex="normal" style:text-scale="100%"/>
    </style:style>
    <style:style style:name="P83"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3pt" fo:letter-spacing="normal" style:text-underline-style="none" fo:font-weight="normal" style:font-size-asian="13pt" style:font-weight-asian="normal" style:font-size-complex="13pt" style:font-weight-complex="normal" style:text-scale="101%"/>
    </style:style>
    <style:style style:name="P84"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3pt" fo:letter-spacing="normal" fo:font-style="italic" style:text-underline-style="none" fo:font-weight="normal" style:font-size-asian="13pt" style:font-style-asian="italic" style:font-weight-asian="normal" style:font-size-complex="13pt" style:font-style-complex="italic" style:font-weight-complex="normal" style:text-scale="100%"/>
    </style:style>
    <style:style style:name="P85" style:family="paragraph" style:parent-style-name="Standard">
      <style:paragraph-properties fo:margin-top="0in" fo:margin-bottom="0in" fo:line-height="100%" fo:text-align="justify" style:justify-single-word="false" fo:padding="0in" fo:border="none"/>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86" style:family="paragraph" style:parent-style-name="Standard">
      <style:paragraph-properties fo:margin-top="0in" fo:margin-bottom="0in" fo:line-height="100%" fo:text-align="justify" style:justify-single-word="false" fo:padding="0in" fo:border="none"/>
      <style:text-properties style:use-window-font-color="true"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text-scale="101%"/>
    </style:style>
    <style:style style:name="P87" style:family="paragraph" style:parent-style-name="Heading_20_2">
      <style:paragraph-properties fo:margin-left="0in" fo:margin-right="0in" fo:margin-top="0in" fo:margin-bottom="0in" fo:line-height="200%" fo:text-align="center" style:justify-single-word="false" fo:text-indent="0in"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1%"/>
    </style:style>
    <style:style style:name="T4" style:family="text">
      <style:text-properties fo:font-style="italic" style:font-style-asian="italic" style:font-style-complex="italic" style:text-scale="100%"/>
    </style:style>
    <style:style style:name="T5" style:family="text">
      <style:text-properties fo:font-style="italic" style:font-style-asian="italic" style:font-style-complex="italic" style:text-scale="99%"/>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asian="Arial1" style:font-name-complex="Arial1"/>
    </style:style>
    <style:style style:name="T8" style:family="text">
      <style:text-properties fo:font-style="normal" style:font-style-asian="normal" style:font-style-complex="normal" style:text-scale="101%"/>
    </style:style>
    <style:style style:name="T9" style:family="text">
      <style:text-properties style:font-name="Times New Roman"/>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tyle="italic" fo:font-weight="bold" style:font-style-asian="italic" style:font-weight-asian="bold" style:font-style-complex="italic" style:font-weight-complex="bold"/>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italic" style:font-style-asian="italic" style:font-style-complex="italic"/>
    </style:style>
    <style:style style:name="T15" style:family="text">
      <style:text-properties style:font-name="Times New Roman" fo:font-weight="bold" style:font-weight-asian="bold" style:font-weight-complex="bold"/>
    </style:style>
    <style:style style:name="T16" style:family="text">
      <style:text-properties style:font-name="Times New Roman" style:text-underline-style="solid" style:text-underline-width="auto" style:text-underline-color="font-color" fo:font-weight="bold" style:font-weight-asian="bold" style:font-weight-complex="bold"/>
    </style:style>
    <style:style style:name="T17" style:family="text">
      <style:text-properties style:font-name="Times New Roman" style:text-scale="99%"/>
    </style:style>
    <style:style style:name="T18" style:family="text">
      <style:text-properties style:font-name="Times New Roman" style:text-scale="97%"/>
    </style:style>
    <style:style style:name="T19" style:family="text">
      <style:text-properties style:font-name="Times New Roman" fo:letter-spacing="0.0016in"/>
    </style:style>
    <style:style style:name="T20" style:family="text">
      <style:text-properties style:font-name="Times New Roman" fo:letter-spacing="0.0016in" style:text-scale="99%"/>
    </style:style>
    <style:style style:name="T21" style:family="text">
      <style:text-properties style:font-name="Times New Roman" style:text-scale="101%"/>
    </style:style>
    <style:style style:name="T22" style:family="text">
      <style:text-properties style:font-name="Times New Roman" fo:font-style="normal" style:font-style-asian="normal" style:font-style-complex="normal"/>
    </style:style>
    <style:style style:name="T23" style:family="text">
      <style:text-properties style:font-name="Times New Roman" fo:font-style="normal" style:font-style-asian="normal" style:font-style-complex="normal" style:text-scale="101%"/>
    </style:style>
    <style:style style:name="T24" style:family="text">
      <style:text-properties fo:letter-spacing="normal" fo:font-weight="normal" style:font-weight-asian="normal" style:font-weight-complex="normal"/>
    </style:style>
    <style:style style:name="T25" style:family="text">
      <style:text-properties fo:letter-spacing="normal" fo:font-weight="bold" style:font-weight-asian="bold" style:font-weight-complex="bold" style:text-scale="100%"/>
    </style:style>
    <style:style style:name="T26" style:family="text">
      <style:text-properties fo:letter-spacing="normal" style:text-scale="100%"/>
    </style:style>
    <style:style style:name="T27" style:family="text">
      <style:text-properties fo:letter-spacing="normal" style:text-scale="99%"/>
    </style:style>
    <style:style style:name="T28" style:family="text">
      <style:text-properties fo:letter-spacing="normal" style:text-scale="103%"/>
    </style:style>
    <style:style style:name="T29" style:family="text">
      <style:text-properties fo:font-weight="normal" style:font-weight-asian="normal" style:font-weight-complex="normal"/>
    </style:style>
    <style:style style:name="T30" style:family="text">
      <style:text-properties fo:font-size="14pt" fo:font-weight="bold" style:font-size-asian="14pt" style:font-weight-asian="bold" style:font-size-complex="14pt" style:font-weight-complex="bold"/>
    </style:style>
    <style:style style:name="T31" style:family="text">
      <style:text-properties fo:letter-spacing="-0.0028in"/>
    </style:style>
    <style:style style:name="T32" style:family="text">
      <style:text-properties fo:letter-spacing="-0.0028in" fo:font-style="italic" style:font-style-asian="italic" style:font-style-complex="italic"/>
    </style:style>
    <style:style style:name="T33" style:family="text">
      <style:text-properties fo:letter-spacing="-0.0028in" fo:font-style="italic" style:font-style-asian="italic" style:font-style-complex="italic" style:text-scale="97%"/>
    </style:style>
    <style:style style:name="T34" style:family="text">
      <style:text-properties fo:letter-spacing="-0.0028in" fo:font-style="normal" style:font-style-asian="normal" style:font-style-complex="normal" style:text-scale="97%"/>
    </style:style>
    <style:style style:name="T35" style:family="text">
      <style:text-properties fo:letter-spacing="-0.0028in" style:text-scale="99%"/>
    </style:style>
    <style:style style:name="T36" style:family="text">
      <style:text-properties fo:letter-spacing="-0.0028in" fo:font-weight="bold" style:font-weight-asian="bold" style:font-weight-complex="bold"/>
    </style:style>
    <style:style style:name="T37" style:family="text">
      <style:text-properties style:use-window-font-color="true"/>
    </style:style>
    <style:style style:name="T38"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style="italic" style:font-size-asian="14pt" style:font-style-asian="italic" style:font-size-complex="14pt" style:font-style-complex="italic"/>
    </style:style>
    <style:style style:name="T41" style:family="text">
      <style:text-properties style:use-window-font-color="true" style:font-name="Times New Roman" fo:font-size="14pt" fo:font-style="italic" style:font-size-asian="14pt" style:font-size-complex="14pt"/>
    </style:style>
    <style:style style:name="T42" style:family="text">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T43" style:family="text">
      <style:text-properties style:use-window-font-color="true" style:font-name="Times New Roman" fo:font-size="14pt" fo:letter-spacing="-0.0028in" style:font-size-asian="14pt" style:font-size-complex="14pt"/>
    </style:style>
    <style:style style:name="T44" style:family="text">
      <style:text-properties style:use-window-font-color="true" style:font-name="Times New Roman" fo:font-size="14pt" fo:letter-spacing="-0.0028in" style:font-size-asian="14pt" style:font-size-complex="14pt" style:text-scale="99%"/>
    </style:style>
    <style:style style:name="T45" style:family="text">
      <style:text-properties style:use-window-font-color="true" style:font-name="Times New Roman" fo:font-size="14pt" fo:letter-spacing="-0.0028in" fo:font-style="italic" style:font-size-asian="14pt" style:font-style-asian="italic" style:font-size-complex="14pt" style:font-style-complex="italic"/>
    </style:style>
    <style:style style:name="T46" style:family="text">
      <style:text-properties style:use-window-font-color="true" style:font-name="Times New Roman" fo:font-size="14pt" fo:letter-spacing="-0.0028in" fo:font-weight="normal" style:font-size-asian="14pt" style:font-weight-asian="normal" style:font-size-complex="14pt" style:font-weight-complex="normal"/>
    </style:style>
    <style:style style:name="T47" style:family="text">
      <style:text-properties style:use-window-font-color="true" style:font-name="Times New Roman" fo:font-size="14pt" fo:font-weight="normal" style:font-size-asian="14pt" style:font-weight-asian="normal" style:font-size-complex="14pt" style:font-weight-complex="normal"/>
    </style:style>
    <style:style style:name="T48" style:family="text">
      <style:text-properties style:use-window-font-color="true" style:font-name="Times New Roman" fo:font-size="14pt" fo:letter-spacing="normal" style:font-size-asian="14pt" style:font-size-complex="14pt"/>
    </style:style>
    <style:style style:name="T49" style:family="text">
      <style:text-properties style:use-window-font-color="true" style:font-name="Times New Roman" fo:font-size="14pt" fo:letter-spacing="normal" style:font-size-asian="14pt" style:font-size-complex="14pt" style:text-scale="100%"/>
    </style:style>
    <style:style style:name="T50" style:family="text">
      <style:text-properties style:use-window-font-color="true"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51" style:family="text">
      <style:text-properties style:use-window-font-color="true" style:font-name="Times New Roman" fo:font-size="14pt" fo:letter-spacing="normal" fo:font-style="italic" style:font-size-asian="14pt" style:font-style-asian="italic" style:font-size-complex="14pt" style:font-style-complex="italic"/>
    </style:style>
    <style:style style:name="T52" style:family="text">
      <style:text-properties style:use-window-font-color="true" style:font-name="Times New Roman" fo:font-size="14pt" fo:letter-spacing="normal" fo:font-style="italic" style:font-size-asian="14pt" style:font-style-asian="italic" style:font-size-complex="14pt" style:font-style-complex="italic" style:text-scale="100%"/>
    </style:style>
    <style:style style:name="T53" style:family="text">
      <style:text-properties style:use-window-font-color="true"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T54" style:family="text">
      <style:text-properties style:use-window-font-color="true" style:font-name="Times New Roman" fo:font-size="14pt" fo:letter-spacing="normal" style:text-underline-style="none" fo:font-weight="bold" style:font-size-asian="14pt" style:font-weight-asian="bold" style:font-size-complex="14pt" style:font-weight-complex="bold" style:text-scale="100%"/>
    </style:style>
    <style:style style:name="T55" style:family="text">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T56" style:family="text">
      <style:text-properties style:use-window-font-color="true" style:font-name="Times New Roman" fo:font-size="14pt" fo:letter-spacing="normal" fo:font-weight="normal" style:font-size-asian="14pt" style:font-weight-asian="normal" style:font-size-complex="14pt" style:font-weight-complex="normal" style:text-scale="100%"/>
    </style:style>
    <style:style style:name="T57" style:family="text">
      <style:text-properties style:use-window-font-color="true" style:font-name="Times New Roman" fo:font-size="14pt" fo:font-style="normal" style:font-size-asian="14pt" style:font-style-asian="normal" style:font-size-complex="14pt" style:font-style-complex="normal"/>
    </style:style>
    <style:style style:name="T58" style:family="text">
      <style:text-properties style:use-window-font-color="true" style:font-name="Times New Roman" fo:font-size="14pt" fo:letter-spacing="-0.0016in" style:font-size-asian="14pt" style:font-size-complex="14pt"/>
    </style:style>
    <style:style style:name="T59" style:family="text">
      <style:text-properties style:use-window-font-color="true" style:font-name="Times New Roman" fo:font-size="14pt" fo:letter-spacing="-0.0016in" fo:font-style="normal" style:font-size-asian="14pt" style:font-style-asian="normal" style:font-size-complex="14pt" style:font-style-complex="normal"/>
    </style:style>
    <style:style style:name="T60" style:family="text">
      <style:text-properties style:use-window-font-color="true" style:font-name="Times New Roman" fo:font-size="14pt" fo:letter-spacing="-0.0016in" fo:font-style="italic" style:font-size-asian="14pt" style:font-style-asian="italic" style:font-size-complex="14pt" style:font-style-complex="italic"/>
    </style:style>
    <style:style style:name="T61" style:family="text">
      <style:text-properties style:use-window-font-color="true" style:font-name="Times New Roman" fo:font-size="14pt" fo:letter-spacing="-0.0016in" fo:font-weight="normal" style:font-size-asian="14pt" style:font-weight-asian="normal" style:font-size-complex="14pt" style:font-weight-complex="normal" style:text-scale="100%"/>
    </style:style>
    <style:style style:name="T62" style:family="text">
      <style:text-properties style:use-window-font-color="true" style:font-name="Times New Roman" fo:font-weight="bold" style:font-weight-asian="bold" style:font-weight-complex="bold"/>
    </style:style>
    <style:style style:name="T63" style:family="text">
      <style:text-properties style:use-window-font-color="true" style:font-name="Times New Roman" style:text-underline-style="none" fo:font-weight="bold" style:font-weight-asian="bold" style:font-weight-complex="bold"/>
    </style:style>
    <style:style style:name="T64" style:family="text">
      <style:text-properties style:use-window-font-color="true" style:font-name="Times New Roman" style:text-scale="101%"/>
    </style:style>
    <style:style style:name="T65" style:family="text">
      <style:text-properties style:use-window-font-color="true" style:font-name="Times New Roman" fo:font-style="italic" fo:font-weight="normal" style:font-style-asian="italic" style:font-weight-asian="normal" style:font-style-complex="italic" style:font-weight-complex="normal"/>
    </style:style>
    <style:style style:name="T66" style:family="text">
      <style:text-properties style:use-window-font-color="true" style:font-name="Times New Roman" fo:font-weight="normal" style:font-weight-asian="normal" style:font-weight-complex="normal"/>
    </style:style>
    <style:style style:name="T67" style:family="text">
      <style:text-properties style:use-window-font-color="true" style:font-name="Times New Roman" style:text-scale="97%"/>
    </style:style>
    <style:style style:name="T68" style:family="text">
      <style:text-properties style:use-window-font-color="true" fo:font-style="normal" style:text-underline-style="none" style:font-style-asian="normal" style:font-style-complex="normal"/>
    </style:style>
    <style:style style:name="T69" style:family="text">
      <style:text-properties style:use-window-font-color="true" fo:font-style="normal" style:text-underline-style="none" style:font-style-asian="normal" style:font-style-complex="normal" style:text-scale="101%"/>
    </style:style>
    <style:style style:name="T70" style:family="text">
      <style:text-properties style:use-window-font-color="true" fo:letter-spacing="-0.0028in" fo:font-weight="bold" style:font-weight-asian="bold" style:font-weight-complex="bold" style:text-scale="100%"/>
    </style:style>
    <style:style style:name="T71" style:family="text">
      <style:text-properties style:use-window-font-color="true" fo:letter-spacing="0.0028in" fo:font-weight="bold" style:font-weight-asian="bold" style:font-weight-complex="bold" style:text-scale="100%"/>
    </style:style>
    <style:style style:name="T72" style:family="text">
      <style:text-properties style:use-window-font-color="true" fo:font-size="14pt" fo:letter-spacing="-0.0016in" style:font-size-asian="14pt" style:font-size-complex="14pt"/>
    </style:style>
    <style:style style:name="T73" style:family="text">
      <style:text-properties style:use-window-font-color="true" fo:font-size="14pt" fo:letter-spacing="-0.0016in" fo:font-style="italic" style:font-size-asian="14pt" style:font-style-asian="italic" style:font-size-complex="14pt" style:font-style-complex="italic"/>
    </style:style>
    <style:style style:name="T74" style:family="text">
      <style:text-properties style:use-window-font-color="true" fo:font-size="14pt" fo:letter-spacing="-0.0016in" fo:font-style="normal" style:font-size-asian="14pt" style:font-style-asian="normal" style:font-size-complex="14pt" style:font-style-complex="normal"/>
    </style:style>
    <style:style style:name="T75" style:family="text">
      <style:text-properties style:use-window-font-color="true" fo:font-size="14pt" fo:letter-spacing="-0.0028in" style:font-size-asian="14pt" style:font-size-complex="14pt"/>
    </style:style>
    <style:style style:name="T76" style:family="text">
      <style:text-properties style:use-window-font-color="true" fo:font-size="14pt" fo:letter-spacing="-0.0028in" fo:font-style="italic" style:font-size-asian="14pt" style:font-style-asian="italic" style:font-size-complex="14pt" style:font-style-complex="italic"/>
    </style:style>
    <style:style style:name="T77" style:family="text">
      <style:text-properties style:use-window-font-color="true" fo:letter-spacing="normal" fo:font-weight="bold" style:font-weight-asian="bold" style:font-weight-complex="bold" style:text-scale="100%"/>
    </style:style>
    <style:style style:name="T78" style:family="text">
      <style:text-properties style:use-window-font-color="true" style:text-scale="101%"/>
    </style:style>
    <style:style style:name="T79" style:family="text">
      <style:text-properties style:use-window-font-color="true" style:text-scale="99%"/>
    </style:style>
    <style:style style:name="T80" style:family="text">
      <style:text-properties style:text-scale="101%"/>
    </style:style>
    <style:style style:name="T81" style:family="text">
      <style:text-properties style:text-scale="99%"/>
    </style:style>
    <style:style style:name="T82" style:family="text">
      <style:text-properties fo:font-variant="normal" fo:text-transform="none"/>
    </style:style>
    <style:style style:name="T83" style:family="text">
      <style:text-properties fo:font-variant="normal" fo:text-transform="none" fo:letter-spacing="-0.0028in"/>
    </style:style>
    <style:style style:name="T84" style:family="text">
      <style:text-properties fo:font-variant="normal" fo:text-transform="none" fo:letter-spacing="-0.0028in" fo:font-style="italic" style:font-style-asian="italic" style:font-style-complex="italic" style:text-scale="97%"/>
    </style:style>
    <style:style style:name="T85" style:family="text">
      <style:text-properties fo:font-variant="normal" fo:text-transform="none" fo:letter-spacing="-0.0028in" style:text-scale="99%"/>
    </style:style>
    <style:style style:name="T86" style:family="text">
      <style:text-properties fo:font-variant="normal" fo:text-transform="none" fo:letter-spacing="-0.0028in" style:text-scale="97%"/>
    </style:style>
    <style:style style:name="T87" style:family="text">
      <style:text-properties fo:font-variant="normal" fo:text-transform="none" style:text-scale="101%"/>
    </style:style>
    <style:style style:name="T88"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text-scale="100%"/>
    </style:style>
    <style:style style:name="T89"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text-scale="100%"/>
    </style:style>
    <style:style style:name="T91" style:family="text">
      <style:text-properties fo:font-variant="normal" fo:text-transform="none" style:use-window-font-color="true" style:font-name="Times New Roman" fo:font-size="14pt" fo:letter-spacing="normal" fo:font-style="italic" fo:font-weight="normal" style:font-size-asian="14pt" style:font-style-asian="italic" style:font-weight-asian="normal" style:font-size-complex="14pt" style:font-style-complex="italic" style:font-weight-complex="normal" style:text-scale="100%"/>
    </style:style>
    <style:style style:name="T92" style:family="text">
      <style:text-properties fo:font-variant="normal" fo:text-transform="none" style:use-window-font-color="true" style:font-name="Times New Roman" fo:font-size="14pt" fo:letter-spacing="-0.0016in" fo:font-style="normal" fo:font-weight="normal" style:font-size-asian="14pt" style:font-weight-asian="normal" style:font-size-complex="14pt" style:font-weight-complex="normal" style:text-scale="100%"/>
    </style:style>
    <style:style style:name="T93" style:family="text">
      <style:text-properties fo:font-variant="normal" fo:text-transform="none" style:use-window-font-color="true" fo:font-style="normal"/>
    </style:style>
    <style:style style:name="T94" style:family="text">
      <style:text-properties fo:font-variant="normal" fo:text-transform="none" fo:font-style="italic" style:font-style-asian="italic" style:font-style-complex="italic" style:text-scale="101%"/>
    </style:style>
    <style:style style:name="T95" style:family="text">
      <style:text-properties fo:font-variant="normal" fo:text-transform="none" fo:font-style="italic" style:font-style-asian="italic" style:font-style-complex="italic" style:text-scale="100%"/>
    </style:style>
    <style:style style:name="T96" style:family="text">
      <style:text-properties fo:font-variant="normal" fo:text-transform="none" style:text-scale="102%"/>
    </style:style>
    <style:style style:name="T97" style:family="text">
      <style:text-properties fo:font-variant="normal" fo:text-transform="none" style:text-scale="99%"/>
    </style:style>
    <style:style style:name="T98" style:family="text">
      <style:text-properties fo:font-variant="normal" fo:text-transform="none" fo:font-style="normal" style:text-underline-style="none" style:font-style-asian="normal" style:font-style-complex="normal" style:text-scale="99%"/>
    </style:style>
    <style:style style:name="T99" style:family="text">
      <style:text-properties fo:font-variant="normal" fo:text-transform="none" fo:font-style="normal" style:text-underline-style="none" style:font-style-asian="normal" style:font-style-complex="normal" style:text-scale="100%"/>
    </style:style>
    <style:style style:name="T100" style:family="text">
      <style:text-properties fo:letter-spacing="0.0028in"/>
    </style:style>
    <style:style style:name="T101" style:family="text">
      <style:text-properties fo:font-size="4pt" style:font-size-asian="4pt" style:font-size-complex="4pt"/>
    </style:style>
    <style:style style:name="T102" style:family="text">
      <style:text-properties style:text-scale="102%"/>
    </style:style>
    <style:style style:name="T103" style:family="text">
      <style:text-properties fo:letter-spacing="-0.0016in"/>
    </style:style>
    <style:style style:name="T104" style:family="text">
      <style:text-properties fo:letter-spacing="-0.0016in" fo:font-style="italic" style:font-style-asian="italic" style:font-style-complex="italic"/>
    </style:style>
    <style:style style:name="T105" style:family="text">
      <style:text-properties style:text-scale="100%"/>
    </style:style>
    <style:style style:name="fr1" style:family="graphic" style:parent-style-name="Frame">
      <style:graphic-properties style:vertical-pos="from-top" style:vertical-rel="paragraph" style:horizontal-pos="from-left" style:horizontal-rel="paragraph" fo:padding="0in"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
            <text:p text:style-name="P8"><text:s/>Supreme Court, State Of Colorado</text:p>
            <text:p text:style-name="P7"><text:s/>2 East 14th Ave</text:p>
            <text:p text:style-name="P7"><text:s/>Denver, CO <text:s/>80203</text:p>
            <text:p text:style-name="P7"><text:s/>(720) 625-5150</text:p>
            <text:p text:style-name="P12"/>
          </table:table-cell>
          <table:table-cell table:style-name="Table1.B1" office:value-type="string">
            <text:p text:style-name="P2"/>
          </table:table-cell>
        </table:table-row>
        <table:table-row table:style-name="Table1.2">
          <table:table-cell table:style-name="Table1.A2" office:value-type="string">
            <text:p text:style-name="P12"/>
            <text:p text:style-name="P7"><text:s/><text:span text:style-name="T24">On Certiorari To The Colorado Court Of Appeals</text:span></text:p>
            <text:p text:style-name="P7"><text:span text:style-name="T29"><text:s/>Colorado Court Of Appeals Case No:</text:span><text:span text:style-name="T1"> <text:s/>2025CA327</text:span></text:p>
            <text:p text:style-name="P13"/>
          </table:table-cell>
          <table:table-cell table:style-name="Table1.B2" office:value-type="string">
            <text:p text:style-name="P2"/>
          </table:table-cell>
        </table:table-row>
        <table:table-row table:style-name="Table1.3">
          <table:table-cell table:style-name="Table1.A2" office:value-type="string">
            <text:p text:style-name="P12"/>
            <text:p text:style-name="P2"><text:s/><text:span text:style-name="T30">WILLIAM MONTGOMERY</text:span></text:p>
            <text:p text:style-name="P7"><text:s/>Plaintiff / Petitioner-Appellant</text:p>
            <text:p text:style-name="P7"/>
            <text:p text:style-name="P7"><text:s/>vs.</text:p>
            <text:p text:style-name="P7"/>
            <text:p text:style-name="P8"><text:s/><text:span text:style-name="T26">BEST BUY STORES, L.P.</text:span></text:p>
            <text:p text:style-name="P7"><text:s/>Defendant / Respondent-Appellee</text:p>
            <text:p text:style-name="P12"/>
          </table:table-cell>
          <table:table-cell table:style-name="Table1.B3" office:value-type="string">
            <text:p text:style-name="P7"/>
            <text:p text:style-name="P7"/>
            <text:p text:style-name="P7"/>
            <text:p text:style-name="P7"/>
            <text:p text:style-name="P7"/>
            <text:p text:style-name="P7"/>
            <text:p text:style-name="P7"><text:span text:style-name="T101"><text:s/></text:span><text:s text:c="2"/><text:span text:style-name="T7">▲</text:span> <text:s/>Court Use Only <text:s/><text:span text:style-name="T7">▲</text:span></text:p>
          </table:table-cell>
        </table:table-row>
        <table:table-row table:style-name="Table1.4">
          <table:table-cell table:style-name="Table1.A2" office:value-type="string">
            <text:p text:style-name="P12"/>
            <text:p text:style-name="P7"><text:s/></text:p>
            <text:p text:style-name="P7"/>
            <text:p text:style-name="P7"><text:s/></text:p>
            <text:p text:style-name="P7"><text:s/></text:p>
            <text:p text:style-name="P7"><text:s/></text:p>
            <text:p text:style-name="P7"><draw:frame draw:style-name="fr1" draw:name="Frame1" text:anchor-type="paragraph" svg:x="4.3402in" svg:y="-3.7402in" svg:width="2.1098in" draw:z-index="1"><draw:text-box fo:min-height="1.5098in"><text:p text:style-name="Frame_20_contents"/></draw:text-box></draw:frame> </text:p>
            <text:p text:style-name="P7"><text:s/></text:p>
            <text:p text:style-name="P12"/>
          </table:table-cell>
          <table:table-cell table:style-name="Table1.B2" office:value-type="string">
            <text:p text:style-name="P6"/>
            <text:p text:style-name="P10"><text:s/>Colorado Supreme Court</text:p>
            <text:p text:style-name="P10"><text:s/>Case No: <text:s/><text:span text:style-name="T25">2026SC236</text:span></text:p>
            <text:p text:style-name="P14"/>
            <text:p text:style-name="P10"><text:s/>Colorado Court Of Appeals</text:p>
            <text:p text:style-name="P10"><text:s/>Case No: <text:s/><text:span text:style-name="T25">2025CA327</text:span></text:p>
            <text:p text:style-name="P15"/>
            <text:p text:style-name="P9"><text:s/><text:span text:style-name="T29">Jefferson County District</text:span></text:p>
            <text:p text:style-name="P9"><text:span text:style-name="T29"><text:s/>Court Case No: <text:s/></text:span>2023CV226</text:p>
          </table:table-cell>
        </table:table-row>
        <table:table-row table:style-name="Table1.5">
          <table:table-cell table:style-name="Table1.A2" office:value-type="string">
            <text:p text:style-name="P3"><draw:frame draw:style-name="fr1" draw:name="Frame2" text:anchor-type="paragraph" svg:x="0.1299in" svg:y="-0.0299in" svg:width="6.1598in" svg:height="0.5098in" draw:z-index="0"><draw:text-box><text:p text:style-name="P5"/><text:p text:style-name="P11">BRIEF OF <text:span text:style-name="T2">AMICI CURIAE</text:span> IN SUPPORT OF GRANTING</text:p><text:p text:style-name="P11">PLAINTIFF'S PETITION FOR WRIT OF CERTIORARI</text:p></draw:text-box></draw:frame> <text:s text:c="36"/></text:p>
          </table:table-cell>
          <table:table-cell table:style-name="Table1.B2" office:value-type="string">
            <text:p text:style-name="P7"/>
            <text:p text:style-name="P7"/>
          </table:table-cell>
        </table:table-row>
      </table:table>
      <text:p text:style-name="P4"/>
      <text:p text:style-name="P4"/>
      <text:p text:style-name="P16"><text:span text:style-name="T2"><text:tab/>Amici Curiae</text:span> respectfully submit to the Colorado Supreme Court the followi<text:span text:style-name="T29">ng </text:span><text:span text:style-name="T11">BRIEF OF </text:span><text:span text:style-name="T13">AMICI CURIAE</text:span><text:span text:style-name="T29">, and in</text:span> support thereof, state as follows:</text:p>
      <text:p text:style-name="P16"/>
      <text:p text:style-name="P16"/>
      <text:p text:style-name="P16"/>
      <text:p text:style-name="P22"><text:soft-page-break/>CERTIFICATE OF COMPLIANCE</text:p>
      <text:p text:style-name="P16"><text:tab/><text:span text:style-name="T6">Amici</text:span> hereby certify that this <text:span text:style-name="T11">BRIEF OF </text:span><text:span text:style-name="T13">AMICI CURIAE</text:span> complies with all applicable requirements of C.A.R. 29, 32, and 53. <text:s/>Specifically, the undersigned certify that this <text:span text:style-name="T11">BRIEF</text:span> contains <text:span text:style-name="T1">3,149</text:span> words, which does not exceed the 3,150 <text:s/>word limit allowed by the rules<text:span text:style-name="T10">.</text:span></text:p>
      <text:p text:style-name="P72"><text:span text:style-name="Emphasis"><text:span text:style-name="T63"><text:tab/><text:tab/><text:tab/><text:tab/><text:tab/><text:tab/><text:tab/>[ Amici Signature Placeholder ]</text:span></text:span></text:p>
      <text:p text:style-name="P72"><text:span text:style-name="Emphasis"><text:span text:style-name="T63"/></text:span></text:p>
      <text:p text:style-name="P20"/>
      <text:p text:style-name="P41">TABLE OF CONTENTS</text:p>
      <text:p text:style-name="P40"/>
      <text:p text:style-name="P28">Table Of Authorities<text:span text:style-name="T80">..................................................................................................</text:span>3</text:p>
      <text:p text:style-name="P29"/>
      <text:p text:style-name="P28"><text:span text:style-name="T80">Interest Of </text:span><text:span text:style-name="T3">Amici Curiae</text:span>..........................................................<text:span text:style-name="T81">.....</text:span>...............<text:span text:style-name="T81">..............</text:span>4</text:p>
      <text:p text:style-name="P28"/>
      <text:p text:style-name="P28">Introduction And Summary Of Argument........................................<text:span text:style-name="T81">..........................</text:span>5</text:p>
      <text:p text:style-name="P28"/>
      <text:p text:style-name="P28">Argument................................................................................................<text:span text:style-name="T80">...................7</text:span></text:p>
      <text:p text:style-name="P43"/>
      <text:p text:style-name="P28"><text:span text:style-name="T82"><text:tab/>I.<text:tab/></text:span><text:span text:style-name="T85">The Panel's Novel “No-Motion-To-Strike” Forfeiture Rule Has</text:span></text:p>
      <text:p text:style-name="P28"><text:span text:style-name="T83"><text:tab/><text:tab/></text:span><text:span text:style-name="T85">No Basis In Colorado Law And Conflicts With Federal Authority</text:span><text:span text:style-name="T97">.............</text:span><text:span text:style-name="T85">7</text:span></text:p>
      <text:p text:style-name="P44"/>
      <text:p text:style-name="P43"><text:tab/>II.<text:tab/>The Panel Departed From The Bedrock Rule That</text:p>
      <text:p text:style-name="P43"><text:tab/><text:tab/>Cross-MSJs Must Be Considered Independently<text:span text:style-name="T102">................................10</text:span></text:p>
      <text:p text:style-name="P44"/>
      <text:p text:style-name="P43"><text:tab/>III.<text:tab/><text:span text:style-name="T35">The Panel Nullified The Movant's Initial Burden By Permitting</text:span></text:p>
      <text:p text:style-name="P28"><text:span text:style-name="T82"><text:tab/><text:tab/>“Rebuttal” Evidence Without Any Prior Factual Denial</text:span><text:span text:style-name="T97">......................</text:span><text:span text:style-name="T82">11</text:span></text:p>
      <text:p text:style-name="P31"/>
      <text:p text:style-name="P23"><text:bookmark text:name="iv-the-panel-redefined-raising-an-issue-to-mean-to1"/><text:span text:style-name="T88"><text:tab/>IV.<text:tab/></text:span><text:span text:style-name="T87">The Panel Redefined “Raising An Issue” To Mean Discussing</text:span></text:p>
      <text:p text:style-name="P23"><text:span text:style-name="T87"><text:tab/><text:tab/>General Topics Without Evidence, Contravening </text:span><text:span text:style-name="T94">Suncor</text:span><text:span text:style-name="T95">...</text:span><text:span text:style-name="T88">................14</text:span></text:p>
      <text:p text:style-name="P44"/>
      <text:p text:style-name="P28"><text:span text:style-name="T82"><text:tab/>V.<text:tab/></text:span><text:span text:style-name="T86">The Decision Endangers Access To Justice For All </text:span><text:span text:style-name="T84">Pro Se</text:span><text:span text:style-name="T86"> Litigants</text:span><text:span text:style-name="T96">...</text:span><text:span text:style-name="T102">......</text:span><text:span text:style-name="T80">1</text:span>6</text:p>
      <text:p text:style-name="P28"/>
      <text:p text:style-name="P42"><text:span text:style-name="T68">Conclusion.....................................................</text:span><text:span text:style-name="T69">..........................................................18</text:span></text:p>
      <text:p text:style-name="P35"><text:soft-page-break/>TABLE OF AUTHORITIES</text:p>
      <text:p text:style-name="P35"/>
      <text:p text:style-name="P33">COLORADO CASES</text:p>
      <text:p text:style-name="P37"/>
      <text:p text:style-name="P62"><text:span text:style-name="T14">Amada Family Ltd. Partnership v. Pomeroy,</text:span><text:span text:style-name="T9"> 2021 COA 73................</text:span><text:span text:style-name="T19">.......</text:span><text:span text:style-name="T20">....</text:span><text:span text:style-name="T19">....</text:span><text:span text:style-name="T17">6,7-9</text:span></text:p>
      <text:p text:style-name="P39"/>
      <text:p text:style-name="P34"><text:span text:style-name="T33">Central Bank &amp; Trust Co. v. Robinson, </text:span><text:span text:style-name="T34">137 Colo. 409, 326 P.2d 82 (1958)</text:span><text:span text:style-name="T8">........</text:span><text:span text:style-name="T3">...</text:span><text:span text:style-name="T80">6,10-11</text:span></text:p>
      <text:p text:style-name="P32"/>
      <text:p text:style-name="P85"><text:span text:style-name="T21">Cont'l Air Lines, Inc. v. Keenan,</text:span><text:span text:style-name="T23"> 731 P.2d 708 (Colo. 1987)</text:span><text:span text:style-name="T22">..................................</text:span><text:span text:style-name="T23">12</text:span></text:p>
      <text:p text:style-name="P86"/>
      <text:p text:style-name="P34"><text:span text:style-name="T32">Morlan v. Durland Trust Co.,</text:span><text:span text:style-name="T31">127 Colo. 5, 252 P.2d 98 (1952)</text:span><text:span text:style-name="T81">...........................</text:span><text:span text:style-name="T80">6</text:span>,10-11</text:p>
      <text:p text:style-name="P38"/>
      <text:p text:style-name="P36"><text:span text:style-name="T4">People v. Hernandez &amp; Assocs., Inc.,</text:span><text:span text:style-name="T105"> 736 P.2d 1238 (Colo. App. 1986)</text:span><text:span text:style-name="T26">........</text:span><text:span text:style-name="T27">.......</text:span><text:span text:style-name="T28">.......8</text:span></text:p>
      <text:p text:style-name="P38"/>
      <text:p text:style-name="P34"><text:span text:style-name="T2">Smith v. Mills, </text:span>123 Colo. 11, 225 P.2d 483 (1950).............................<text:span text:style-name="T81">......................</text:span>17</text:p>
      <text:p text:style-name="P38"/>
      <text:p text:style-name="P19"><text:span text:style-name="Strong_20_Emphasis"><text:span text:style-name="T65">Suncor Energy (USA), Inc. v. Aspen Petroleum</text:span></text:span></text:p>
      <text:p text:style-name="P19"><text:span text:style-name="Strong_20_Emphasis"><text:span text:style-name="T65">Prods., Inc.,</text:span></text:span><text:span text:style-name="Strong_20_Emphasis"><text:span text:style-name="T66"> 178 P.3d 1263 (Colo. App. 2008)</text:span></text:span><text:span text:style-name="T37">....................</text:span><text:span text:style-name="T79">.........................</text:span><text:span text:style-name="T78">6-7,14-</text:span><text:span text:style-name="T37">15</text:span></text:p>
      <text:p text:style-name="P38"/>
      <text:p text:style-name="P34"><text:span text:style-name="T2">Wallman v. Kelley, </text:span>976 P.2d 330 (Colo. App. 1999).........................<text:span text:style-name="T81">..............</text:span>6,7-9,17</text:p>
      <text:p text:style-name="P38"/>
      <text:p text:style-name="P65"><text:span text:style-name="Emphasis"><text:span text:style-name="T67">Woodward v. Bd. of Directors of TACO</text:span></text:span><text:span text:style-name="T67">,</text:span></text:p>
      <text:p text:style-name="P62"><text:span text:style-name="T18">155 P.3d 621, 626 (Colo. App. 2007)</text:span><text:span text:style-name="T9">.........................................................................12</text:span></text:p>
      <text:p text:style-name="P33"/>
      <text:p text:style-name="P33">FEDERAL AND OTHER CASES</text:p>
      <text:p text:style-name="P38"/>
      <text:p text:style-name="P79">Atlantic Specialty Ins. Co. v. Digit Dirt Worx, Inc.,</text:p>
      <text:p text:style-name="P80">793 F. App'x 896 (11th Cir. 2019)............................................<text:span text:style-name="T81">...............................</text:span><text:span text:style-name="T80">8-9</text:span></text:p>
      <text:p text:style-name="P82"/>
      <text:p text:style-name="P52"><text:span text:style-name="T2">Beaird v. Seagate Tech., Inc.,</text:span> 145 F.3d 1159, 1164 (10th Cir. 1998).........................9</text:p>
      <text:p text:style-name="P84"/>
      <text:p text:style-name="P79">Fair Housing Council of Riverside Cty., Inc. v. Riverside Two,</text:p>
      <text:p text:style-name="P80">249 F.3d 1132 (9th Cir. 2001).............................................................................10-11</text:p>
      <text:p text:style-name="P83"/>
      <text:p text:style-name="P71"><text:span text:style-name="Emphasis"><text:span text:style-name="T37">Findlay v. Lewis</text:span></text:span><text:span text:style-name="Emphasis"><text:span text:style-name="T93">, 831 P.2d 830, 833 (Ariz. Ct. App. 1991)....................................17</text:span></text:span></text:p>
      <text:p text:style-name="P84"/>
      <text:p text:style-name="P80"><text:span text:style-name="T2">Knowlton v. Shaw,</text:span> 791 F. Supp. 2d 220 (D. Me. 2011)<text:span text:style-name="T102">...................</text:span>.............<text:span text:style-name="T81">.</text:span>............<text:span text:style-name="T80">9</text:span></text:p>
      <text:p text:style-name="P84"/>
      <text:p text:style-name="P65"><text:span text:style-name="Emphasis"><text:span text:style-name="T64">Traguth v. Zuck</text:span></text:span><text:span text:style-name="T64">, 710 F.2d 90, 95 (2d Cir. 1983).....................................................17</text:span></text:p>
      <text:p text:style-name="P33"><text:soft-page-break/>RULES</text:p>
      <text:p text:style-name="P33"/>
      <text:p text:style-name="P34">C.R.C.P. 56...............................<text:span text:style-name="T81">..........................................................................</text:span><text:span text:style-name="T5">passim</text:span></text:p>
      <text:p text:style-name="P34"/>
      <text:p text:style-name="P34">C.R.C.P. 121<text:span text:style-name="T80">...........................................................................................................</text:span>5,9</text:p>
      <text:p text:style-name="P30"/>
      <text:p text:style-name="P77"/>
      <text:p text:style-name="P78"/>
      <text:h text:style-name="P87" text:outline-level="2"><text:bookmark text:name="interest-of-amici-curiae"/><text:span text:style-name="T16">INTEREST OF </text:span><text:span text:style-name="Emphasis"><text:span text:style-name="T16">AMICI CURIAE</text:span></text:span></text:h>
      <text:p text:style-name="P46"><text:span text:style-name="Emphasis"><text:span text:style-name="T43"><text:tab/>Amici</text:span></text:span><text:span text:style-name="T43"> are attorneys and civil rights advocacy organizations from across the country committed to protecting procedural fairness in civil litigation and ensuring that courts of last resort exercise supervisory authority when intermediate appellate decisions depart from established law. <text:s/></text:span><text:span text:style-name="Emphasis"><text:span text:style-name="T43">Amici</text:span></text:span><text:span text:style-name="T43"> have no financial stake in the outcome of this case. <text:s/>They file this brief to address the systemic implications of the decision below—implications that extend far beyond the parties to this case and threaten the integrity of summary judgment practice in Colorado and nationally.</text:span></text:p>
      <text:p text:style-name="P47"/>
      <text:p text:style-name="P48">[ Amici Curiae: Please Edit / Replace This Entire Section Accordingly ]</text:p>
      <text:p text:style-name="P47"/>
      <text:p text:style-name="P47"/>
      <text:p text:style-name="P47"/>
      <text:p text:style-name="P47"/>
      <text:p text:style-name="P47"/>
      <text:p text:style-name="P56"><text:bookmark text:name="introduction-and-summary-of-argument"/><text:soft-page-break/>INTRODUCTION AND</text:p>
      <text:p text:style-name="P55">SUMMARY OF ARGUMENT</text:p>
      <text:p text:style-name="P50"><text:tab/>This case calls upon the Court to exercise the supervisory authority C.A.R. 49 contemplates. <text:s/>The Court of Appeals' unpublished decision does not simply apply existing doctrine to a difficult record; it introduces a set of interlocking procedural innovations that conflict with multiple controlling Colorado precedents and lack any foothold in the text of C.R.C.P. 56 or 121. <text:s/>In doing so, the Panel alters the basic architecture of summary judgment in a way that, if left uncorrected, will shape how trial courts handle similar motions for years to come.</text:p>
      <text:p text:style-name="P81"><text:tab/><text:span text:style-name="T2">Amici</text:span> adopt the factual recitation set forth in Montgomery's Petition and do not repeat it here. For present purposes, it is enough to note that the summary-judgment proceedings involved a defendant that filed an opening motion unsupported by affidavits or business records, and then presented foundational evidence for the first time in reply—a sequencing that makes this case a clean vehicle for examining the Panel's four legal rulings.</text:p>
      <text:p text:style-name="P45"><text:span text:style-name="T47"><text:tab/></text:span><text:span text:style-name="Strong_20_Emphasis"><text:span text:style-name="T90">The Panel's decision generates four distinct legal errors, each independently warranting this Court's review:</text:span></text:span></text:p>
      <text:p text:style-name="P45"><text:span text:style-name="Strong_20_Emphasis"><text:span text:style-name="T90"><text:tab/>First, the Panel announced a new, uncodified forfeiture rule under which a non-movant forfeits their right to appellate review of reply-only evidence unless </text:span></text:span><text:soft-page-break/><text:span text:style-name="Strong_20_Emphasis"><text:span text:style-name="T90">they first move to strike in the court below. <text:s/></text:span></text:span><text:span text:style-name="Strong_20_Emphasis"><text:span text:style-name="Emphasis"><text:span text:style-name="T56">Wallman v. Kelley</text:span></text:span></text:span><text:span text:style-name="Strong_20_Emphasis"><text:span text:style-name="T90">, 976 P.2d 330 (Colo. App. 1999), imposes no such requirement, and </text:span></text:span><text:span text:style-name="Strong_20_Emphasis"><text:span text:style-name="Emphasis"><text:span text:style-name="T56">Amada Family Ltd. Partnership v. Pomeroy</text:span></text:span></text:span><text:span text:style-name="Strong_20_Emphasis"><text:span text:style-name="T90">, 2021 COA 73, confirms that the protection against reply-brief ambush is not lost simply because a litigant did not file such motions.</text:span></text:span></text:p>
      <text:p text:style-name="P45"><text:span text:style-name="Strong_20_Emphasis"><text:span text:style-name="T90"><text:tab/></text:span></text:span><text:span text:style-name="Strong_20_Emphasis"><text:span text:style-name="T90">Second, the Panel treated the plaintiff's reply in support of his own cross-motion for summary judgment as a </text:span></text:span><text:span text:style-name="Strong_20_Emphasis"><text:span text:style-name="T91">functional</text:span></text:span><text:span text:style-name="Strong_20_Emphasis"><text:span text:style-name="T90"> </text:span></text:span><text:span text:style-name="Strong_20_Emphasis"><text:span text:style-name="T91">surreply</text:span></text:span><text:span text:style-name="Strong_20_Emphasis"><text:span text:style-name="T90"> to the defendant's separate motion. <text:s/>That approach conflicts with </text:span></text:span><text:span text:style-name="Strong_20_Emphasis"><text:span text:style-name="Emphasis"><text:span text:style-name="T56">Morlan v. Durland Trust Co.</text:span></text:span></text:span><text:span text:style-name="Strong_20_Emphasis"><text:span text:style-name="T90">, 127 Colo. 5, 252 P.2d 98 (1952), and </text:span></text:span><text:span text:style-name="Strong_20_Emphasis"><text:span text:style-name="Emphasis"><text:span text:style-name="T56">Central Bank &amp; Trust Co. v. Robinson</text:span></text:span></text:span><text:span text:style-name="Strong_20_Emphasis"><text:span text:style-name="T90">, 137 Colo. 409, 326 P.2d 82 (1958), which require each summary judgment motion to be considered independently on its own evidentiary record.</text:span></text:span></text:p>
      <text:p text:style-name="P45"><text:span text:style-name="Strong_20_Emphasis"><text:span text:style-name="T90"><text:tab/></text:span></text:span><text:span text:style-name="Strong_20_Emphasis"><text:span text:style-name="T90">Third, the Panel permitted the defendant's first evidentiary submissions in reply to be characterized as “rebuttal” even while acknowledging that the plaintiff had offered no contrary evidence to rebut. <text:s/>That reasoning erodes the movant's initial burden under C.R.C.P. 56 and is at odds with Colorado and federal authority requiring the movant to make a sufficient evidentiary showing before any obligation falls on the non-movant.</text:span></text:span></text:p>
      <text:p text:style-name="P45"><text:span text:style-name="Strong_20_Emphasis"><text:span text:style-name="T92"><text:tab/>Fourth, the Panel held that the defendant's evidence-free opening motion nevertheless “put [the non-movant] on notice” because it “specifically claimed” certain facts. <text:s/>That holding cannot be reconciled with </text:span></text:span><text:span text:style-name="Strong_20_Emphasis"><text:span text:style-name="Emphasis"><text:span text:style-name="T61">Suncor Energy (USA), Inc. v. </text:span></text:span></text:span><text:soft-page-break/><text:span text:style-name="Strong_20_Emphasis"><text:span text:style-name="Emphasis"><text:span text:style-name="T61">Aspen Petroleum Prods., Inc.</text:span></text:span></text:span><text:span text:style-name="Strong_20_Emphasis"><text:span text:style-name="T92">, 178 P.3d 1263 (Colo. App. 2008), which rejects the proposition that detailed assertions in a brief may substitute for supporting proof.</text:span></text:span></text:p>
      <text:p text:style-name="P45"><text:span text:style-name="Strong_20_Emphasis"><text:span text:style-name="T90"/></text:span></text:p>
      <text:p text:style-name="P55"><text:bookmark text:name="argument"/>ARGUMENT</text:p>
      <text:p text:style-name="P46"><text:span text:style-name="T47"><text:tab/></text:span><text:span text:style-name="T42">Amici</text:span><text:span text:style-name="T47"> address the four Issues Presented for Review of the Petition for Writ of Certiorari, which raise pure questions of procedural law of statewide importance. <text:s/>The factual record, including the prejudice resulting from these procedural deviations, is fully briefed in the Petition itself.</text:span></text:p>
      <text:p text:style-name="P75"><text:tab/>I.<text:tab/> <text:span text:style-name="T98">THE PANEL'S NOVEL “NO-MOTION-TO-STRIKE”</text:span></text:p>
      <text:p text:style-name="P75"><text:span text:style-name="T98"><text:tab/><text:tab/>FORFEITURE RULE HAS</text:span><text:span text:style-name="T99"> </text:span><text:span text:style-name="T98">NO BASIS IN COLORADO</text:span></text:p>
      <text:p text:style-name="P76"><text:tab/><text:tab/>LAW AND CONFLICTS WITH FEDERAL AUTHORITY</text:p>
      <text:p text:style-name="P46"><text:span text:style-name="T46"><text:tab/>The Panel held that the plaintiff forfeited his right to challenge the defendant's reply-only evidence on appeal because he failed to file a motion to strike in the court below. <text:s/>This un</text:span><text:span text:style-name="T43">codified forfeiture rule has no basis in </text:span><text:span text:style-name="Emphasis"><text:span text:style-name="T43">Wallman v. Kelley</text:span></text:span><text:span text:style-name="T43">, is expressly foreclosed by </text:span><text:span text:style-name="T45">Amada Family Ltd. Partnership v. Pomeroy</text:span><text:span text:style-name="T43">, and conflicts with the approach of federal courts across multiple circuits.</text:span></text:p>
      <text:p text:style-name="P46"><text:span text:style-name="Emphasis"><text:span text:style-name="T48"><text:tab/>Wallman</text:span></text:span><text:span text:style-name="T48"> addressed facts materially identical to those here: the defendant raised a causation argument for the first time in his summary judgment reply brief. <text:s/>The Court held: “An issue not raised by the moving party in the motion or brief cannot serve as the basis for summary judgment because the non-moving party is </text:span><text:soft-page-break/><text:span text:style-name="T48">not put on notice as to the need to present evidence concerning that issue.” <text:s/>976 </text:span><text:span text:style-name="T48">P.2d at 332. <text:s/>The Court reversed the grant of summary judgment, holding: “because plaintiff was not given notice... we conclude that the trial court incorrectly relied upon the lack of such evidence in granting the motions.” <text:s/></text:span><text:span text:style-name="Emphasis"><text:span text:style-name="T48">Id.</text:span></text:span><text:span text:style-name="T48"> <text:s/>Critically, </text:span><text:span text:style-name="Emphasis"><text:span text:style-name="T48">Wallman</text:span></text:span><text:span text:style-name="T48"> imposes </text:span><text:span text:style-name="Emphasis"><text:span text:style-name="T48">no</text:span></text:span><text:span text:style-name="T48"> requirement that the plaintiff must first move to strike or seek leave for surreply before raising that objection: the procedural protection against reply-only evidence is automatic, not contingent upon the non-movant taking additional procedural steps. <text:s/>This structural protection—a cornerstone of summary judgment procedure—was established decades ago in </text:span><text:span text:style-name="T53">People v. Hernandez &amp; Assocs., Inc.,</text:span><text:span text:style-name="T55"> 736 P.2d 1238 (Colo. App. 1986).</text:span></text:p>
      <text:p text:style-name="P46"><text:span text:style-name="T49"><text:tab/>Furthermore, enforcing this forfeiture rule diametrically conflicts with </text:span><text:span text:style-name="T52">Amada Family Ltd. Partnership v. Pomeroy.</text:span><text:span text:style-name="T49"> <text:s/></text:span><text:span text:style-name="T39">The Panel's ruling effectively subjects litigants to two mutually exclusive procedural realities: one where </text:span><text:span text:style-name="T41">Amada</text:span><text:span text:style-name="T39"> guarantees appellate review without a prior motion to strike, and one where the Panel strictly forbids it. <text:s/></text:span><text:span text:style-name="T49">By reviving the exact uncodified trap that </text:span><text:span text:style-name="T52">Amada</text:span><text:span text:style-name="T49"> expressly forecloses, the Panel has created a direct, irreconcilable split.</text:span></text:p>
      <text:p text:style-name="P46"><text:span text:style-name="T58"><text:tab/>This forfeiture rule also conflicts with federal authority recognizing the unfairness of permitting movants to introduce new reply-only evidence without affording an opportunity to respond. <text:s/>The Eleventh Circuit, in </text:span><text:span text:style-name="Emphasis"><text:span text:style-name="T58">Atlantic Specialty Ins. </text:span></text:span><text:soft-page-break/><text:span text:style-name="Emphasis"><text:span text:style-name="T58">Co. v. Digit Dirt Worx, Inc.</text:span></text:span><text:span text:style-name="T58">, 793 F. App'x 896 (11th Cir. 2019), vacated a summary </text:span><text:span text:style-name="T58">judgment because the district court relied on a new declaration submitted in a reply brief while </text:span><text:span text:style-name="Emphasis"><text:span text:style-name="T59">denying</text:span></text:span><text:span text:style-name="T58"> the non-movant's request for a surreply—holding that a court </text:span><text:span text:style-name="T58">must either permit a response or disregard the new evidence entirely. <text:s/>The Tenth </text:span><text:span text:style-name="T58">Circuit enforces the identical rule under Fed. R. Civ. P. 56 in </text:span><text:span text:style-name="T60">Beaird v. Seagate Tech., Inc.,</text:span><text:span text:style-name="T58"> 145 F.3d 1159, 1164 (10th Cir. 1998). <text:s/>In </text:span><text:span text:style-name="Emphasis"><text:span text:style-name="T58">Knowlton v. Shaw</text:span></text:span><text:span text:style-name="T58">, 791 F. Supp. 2d 220, 228 (D. Me. 2011), the Court explained that summary judgment rules do not “allow the movant to add new facts at this late stage” because “[b]oth efficiency, and fairness to one's adversary, militate in favor of requiring a movant's opening brief [to serve as] a conclusive statement of its position.”</text:span></text:p>
      <text:p text:style-name="P61"><text:tab/>Finally, the Panel's rule creates serious practical difficulties for trial courts and litigants. <text:s/>C.R.C.P. 121 generally disfavors surreplies and permits them only with leave of court, and uncodified motions to strike evidentiary submissions at the   summary-judgment stage are likewise committed to judicial discretion. <text:s/>Conditioning preservation of a <text:span text:style-name="T2">Wallman</text:span>/<text:span text:style-name="T2">Amada</text:span> objection on a non-movant's success in obtaining such discretionary relief shifts the burden of enforcing Rule 56's structure from the offending party to the party that has already been disadvantaged by the reply-only submission. <text:s/>In <text:span text:style-name="T2">amici's</text:span> experience, rules that operate in this way tend to function as traps for unrepresented or resource-constrained litigants rather <text:soft-page-break/>than as neutral case-management tools. <text:s/>The Court should clarify that the prohibition on reply-brief ambush is a <text:span text:style-name="T2">limitation</text:span> on what may support summary judgment in the first place, not a <text:span text:style-name="T2">privilege</text:span> forfeited by failing to pursue disfavored motions.</text:p>
      <text:p text:style-name="P58"><text:span text:style-name="T1"><text:tab/>II.<text:tab/></text:span><text:span text:style-name="T36">THE PANEL DEPARTED FROM THE BEDROCK RULE THAT</text:span></text:p>
      <text:p text:style-name="P60"><text:tab/><text:tab/><text:span text:style-name="T100">CROSS-MSJS MUST BE CONSIDERED INDEPENDENTLY</text:span></text:p>
      <text:p text:style-name="P46"><text:span text:style-name="T58"><text:tab/>The foundational principle of summary judgment with cross-motions is that each motion is evaluated separately on its own evidentiary record. <text:s/></text:span><text:span text:style-name="Emphasis"><text:span text:style-name="T58">Morlan </text:span></text:span><text:span text:style-name="T58">stated this rule plainly: “Each of such motions is to be considered and ruled upon separately.” <text:s/>252 P.2d at 100. <text:s/></text:span><text:span text:style-name="Emphasis"><text:span text:style-name="T58">Central Bank </text:span></text:span><text:span text:style-name="T58">reinforced the point: “Each motion, together with evidentiary matters tendered in support thereof, must stand on its own and cannot be aided by the motion of the opposing party.” <text:s/>326 P.2d at 83. <text:s/></text:span><text:span text:style-name="Emphasis"><text:span text:style-name="T58">Morlan</text:span></text:span><text:span text:style-name="T58"> went further, holding that “concessions” made in support of a cross-motion “terminate” once that motion is overruled and cannot “carry over” into the opposing party's motion, which must be “completely unsupported by anything except such as it had itself placed in the record.” <text:s/>252 P.2d at 101. <text:s/>In </text:span><text:span text:style-name="T60">amici's</text:span><text:span text:style-name="T58"> experience, clear adherence to this separation prevents cross-motions from silently shifting burdens or expanding the evidentiary record without transparent notice to either side.</text:span></text:p>
      <text:p text:style-name="P46"><text:span text:style-name="T39"><text:tab/>This principle is not parochial to Colorado. <text:s/>The Ninth Circuit held, in </text:span><text:span text:style-name="Emphasis"><text:span text:style-name="T39">Fair Housing Council of Riverside Cty., Inc. v. Riverside Two</text:span></text:span><text:span text:style-name="T39">, 249 F.3d 1132, 1136 (9th Cir. 2001), that when parties file cross-motions for summary judgment, “[e]ach </text:span><text:soft-page-break/><text:span text:style-name="T39">motion must be considered on its own merits” and the court must evaluate each </text:span><text:span text:style-name="T39">independently to determine whether genuine issues of material fact exist.</text:span></text:p>
      <text:p text:style-name="P46"><text:span text:style-name="T39"><text:tab/></text:span><text:span text:style-name="T58">The Panel's holding departs from this structure. <text:s/>It reasoned that the plaintiff </text:span><text:span text:style-name="T58">“had the opportunity to respond to the affidavit and receipts when he submitted his reply in support of his cross-motion for summary judgment,” effectively treating that filing as a surreply to the defendant's separate motion. <text:s/>But a reply in support of a cross-motion serves a different function: it argues that no genuine dispute of material fact exists as to the cross-movant's claims. <text:s/>Under </text:span><text:span text:style-name="T60">Morlan</text:span><text:span text:style-name="T58">, any concessions implicit in that posture “terminate” once the cross-motion is denied and cannot be carried over to shore up an opposing motion that must stand on its own proof.</text:span></text:p>
      <text:p text:style-name="P46"><text:span text:style-name="T39"><text:tab/>From </text:span><text:span text:style-name="T40">amici's</text:span><text:span text:style-name="T39"> perspective, the problem is not unique to this case. <text:s/>If cross-motion replies may routinely be treated as surrogate surreplies, litigants who file cross-motions will be worse off than those who do not: their filings will be used to fill gaps in an opponent's record in a way </text:span><text:span text:style-name="T40">Morlan</text:span><text:span text:style-name="T39"> and </text:span><text:span text:style-name="T40">Central Bank</text:span><text:span text:style-name="T39"> do not permit. <text:s/>That asymmetry undermines the predictability of summary judgment practice and discourages parties from using cross-motions to frame issues efficiently. <text:s/>The Court should reaffirm that each summary-judgment motion must be evaluated on its own evidentiary record and that exercising the right to file a cross-motion does not waive the protections those cases provide.</text:span></text:p>
      <text:p text:style-name="P67"><text:bookmark text:name="iii-the-panel-nullified-the-movants-initial-burden"/><text:soft-page-break/><text:span text:style-name="T77"><text:tab/>III.<text:tab/></text:span><text:span text:style-name="T71">THE PANEL NULLIFIED THE MOVANT'S</text:span><text:span text:style-name="T77"> </text:span><text:span text:style-name="T70">INITIAL</text:span></text:p>
      <text:p text:style-name="P67"><text:span text:style-name="T70"><text:tab/><text:tab/>BURDEN BY PERMITTING “REBUTTAL” </text:span><text:span text:style-name="T77">EVIDENCE</text:span></text:p>
      <text:p text:style-name="P68"><text:span text:style-name="T77"><text:tab/><text:tab/></text:span><text:span text:style-name="T71">WITHOUT ANY PRIOR FACTUAL DENIAL</text:span></text:p>
      <text:p text:style-name="P46"><text:span text:style-name="T48"><text:tab/>The cornerstone of summary judgment practice under C.R.C.P. 56 is the movant's initial burden. <text:s/>Under Colorado law, the moving party bears a two-component burden: first, an initial burden of production to demonstrate the absence of a genuine issue of material fact; and second, a final burden of persuasion if the non-movant's showing is made. <text:s/></text:span><text:span text:style-name="T53">Cont'l Air Lines, Inc. v. Keenan,</text:span><text:span text:style-name="T55"> 731 P.2d 708, 710 (Colo. 1987)</text:span><text:span text:style-name="T48">. <text:s/>Only after the movant satisfies their initial production burden does the burden shift to the non-movant to establish that a triable issue of fact exists. <text:s/></text:span><text:span text:style-name="Emphasis"><text:span text:style-name="T48">Woodward v. Bd. of Directors of TACO</text:span></text:span><text:span text:style-name="T48">, 155 P.3d 621, 626 (Colo. App. 2007). <text:s/>In cases </text:span><text:span text:style-name="T50">a</text:span><text:span text:style-name="T51">mici</text:span><text:span text:style-name="T48"> have litigated, that allocation has been essential to ensuring that summary judgment does not function as a one-sided pleading device. <text:s/>However, in this case, Best Buy's opening MSJ contained no affidavit, no receipt, and no business record—only conclusory argument. <text:s/>It therefore failed to satisfy the initial production burden as a matter of law.</text:span></text:p>
      <text:p text:style-name="P51"><text:tab/>The non-movant correctly identified this deficiency in his Response, noting the complete lack of tangible, admissible evidence in the opening motion to substantiate the accusations. <text:s/>These are burden-of-proof arguments, not factual denials, and they are precisely the arguments the non-movant is entitled to make <text:soft-page-break/>when the movant has failed to satisfy its initial burden. <text:s/>The Panel, however, characterized the plaintiff's arguments as factual “denials” about “exiting the store, having merchandise, and having a receipt,” and held that Best Buy's reply-only evidence was “rebuttal” to those denials.</text:p>
      <text:p text:style-name="P46"><text:span text:style-name="T44"><text:tab/></text:span><text:span text:style-name="T49">This characterization is self-defeating. <text:s/>The Panel simultaneously held that the plaintiff “does not deny having a receipt at the time of the incident” and “provided no contrary evidence about his actions inside the store.” <text:s/>But if the plaintiff made no factual denials and presented no contrary evidence, then the defendant's reply-only evidence cannot logically constitute “rebuttal”—by definition, rebuttal responds to something. <text:s/>Evidence introduced to prove a fact never disputed is not rebuttal; it is belated foundational evidence that should have accompanied the opening brief. <text:s/>And if, on the other hand, the plaintiff's arguments </text:span><text:span text:style-name="Emphasis"><text:span text:style-name="T49">did</text:span></text:span><text:span text:style-name="T49"> constitute denials sufficient to trigger a rebuttal response, those denials </text:span><text:span text:style-name="T52">themselves</text:span><text:span text:style-name="T49"> created genuine disputes of material fact independently requiring denial of the defendant's MSJ. <text:s/>The Panel's own logic leads inescapably to the same conclusion either way: Best Buy's MSJ should have been denied.</text:span></text:p>
      <text:p text:style-name="P57"><text:tab/><text:span text:style-name="T103">The Panel's reasoning thus allows a movant to postpone its evidentiary showing until reply while still claiming the benefit of the “rebuttal” label and a strict forfeiture rule. <text:s/>In practical terms, a party could file an opening brief resting solely </text:span><text:soft-page-break/><text:span text:style-name="T103">on attorney argument, wait to see how the non-movant responds, and then submit foundational proof in reply while asserting that any objection has been waived. <text:s/>That </text:span><text:span text:style-name="T103">sequencing is difficult to reconcile with the front-loaded design of C.R.C.P. 56 and </text:span><text:span text:style-name="T103">with decisions holding that the movant must make a sufficient evidentiary showing before any burden shifts to the non-movant. <text:s/></text:span><text:span text:style-name="T104">Amici</text:span><text:span text:style-name="T103"> respectfully submit that this Court should clarify that “rebuttal” evidence presupposes an evidentiary showing to rebut; it cannot be used to supply the movant's initial burden in the first instance.</text:span></text:p>
      <text:p text:style-name="P54"><text:bookmark text:name="iv-the-panel-redefined-raising-an-issue-to-mean-to"/><text:tab/>IV.<text:tab/>THE PANEL REDEFINED “RAISING AN ISSUE”</text:p>
      <text:p text:style-name="P63"><text:span text:style-name="T9"><text:tab/><text:tab/>TO MEAN DISCUSSING GENERAL </text:span><text:span text:style-name="T22">TOPICS</text:span></text:p>
      <text:p text:style-name="P63"><text:span text:style-name="T22"><text:tab/><text:tab/></text:span><text:span text:style-name="T9">WITHOUT EVIDENCE, CONTRAVENING </text:span><text:span text:style-name="T14">SUNCOR</text:span></text:p>
      <text:p text:style-name="P49"/>
      <text:p text:style-name="P46"><text:span text:style-name="T75"><text:tab/>The Panel committed an independently fatal error by holding that Best Buy's evidence-free opening brief “put Montgomery on notice” of the need to present evidence. <text:s/>The Panel reasoned that the MSJ provided notice because it “raised the shopkeeper's privilege and specifically claimed that he exited the store with merchandise, refused to show a receipt, and was suspected of theft.” <text:s/></text:span><text:span text:style-name="T76">Opinion at ¶ 35.</text:span><text:span text:style-name="T75"> <text:s/>This holding directly contravenes </text:span><text:span text:style-name="Emphasis"><text:span text:style-name="T75">Suncor v. Aspen</text:span></text:span><text:span text:style-name="T75">, which holds that “a conclusory statement made without supporting documentation or testimony is insufficient to create an issue of material fact.”</text:span></text:p>
      <text:p text:style-name="P46"><text:span text:style-name="T72"><text:tab/>The words “specifically claimed” are critical to the Panel's rationale—and </text:span><text:span text:style-name="Emphasis"><text:span text:style-name="T72">Suncor </text:span></text:span><text:span text:style-name="T72">expressly rejects them. <text:s/></text:span><text:span text:style-name="Emphasis"><text:span text:style-name="T72">Suncor </text:span></text:span><text:span text:style-name="T72">holds that no matter how </text:span><text:span text:style-name="Emphasis"><text:span text:style-name="T74">specifically</text:span></text:span><text:span text:style-name="Emphasis"><text:span text:style-name="T72"> </text:span></text:span><text:span text:style-name="T72">a </text:span><text:soft-page-break/><text:span text:style-name="T72">movant states a proposition, the statement is legally insufficient to discharge its burden under C.R.C.P. 56 </text:span><text:span text:style-name="T73">without supporting evidence</text:span><text:span text:style-name="T72">. <text:s/>The specificity of the </text:span><text:span text:style-name="T72">language does not transform bare argument into evidentiary substance. <text:s/>Best Buy's </text:span><text:span text:style-name="T72">opening brief contained no affidavit attesting to observed theft, no receipt, and no business record—only counsel's assertions. <text:s/>An attorney's assertion in a brief is not evidence; it is argument. <text:s/>And argument, however pointedly phrased, cannot substitute for the evidentiary showing C.R.C.P. 56 requires.</text:span></text:p>
      <text:p text:style-name="P46"><text:span text:style-name="T72"><text:tab/>The Panel's rule substantially weakens </text:span><text:span text:style-name="T73">Suncor's</text:span><text:span text:style-name="T72"> protection. <text:s/>If “specifically claiming” facts in an evidence-free brief suffices to “raise an issue” under C.R.C.P. 56, movants may file skeletal opening submissions and reserve the presentation of actual proof for reply, while non-movants are expected to anticipate and counter factual showings that have not yet been made. <text:s/>In </text:span><text:span text:style-name="T73">amici's</text:span><text:span text:style-name="T72"> view, that approach collapses the distinction between argument and evidence that </text:span><text:span text:style-name="T73">Suncor</text:span><text:span text:style-name="T72"> draws and makes it difficult for courts to determine, at the opening-brief stage, whether the movant has carried its initial burden. <text:s/>No Colorado precedent endorses this type of placeholder practice, and </text:span><text:span text:style-name="T73">Suncor</text:span><text:span text:style-name="T72"> strongly indicates that it is impermissible.</text:span></text:p>
      <text:p text:style-name="P64"><text:tab/>The combined effect of the Panel's holdings in Sections III and IV is particularly corrosive. <text:s/>Under the Panel's framework, a movant may file an evidence-free brief that “specifically claims” key facts; the non-movant, getting no <text:soft-page-break/>notice of what actual evidence exists, raises burden-of-proof arguments; the movant then introduces foundational evidence in reply; and the court treats the reply-only evidence as proper “rebuttal” while holding that the non-movant was “on notice” from the original evidence-free assertions. <text:s/>This closed loop renders the movant's initial burden under C.R.C.P. 56 entirely illusory—a procedural fiction that the Panel has substituted for the substantive rule this Court has consistently applied.</text:p>
      <text:p text:style-name="P59"><text:bookmark text:name="v-the-decision-endangers-access-to-justice-for-all"/><text:tab/>V.<text:tab/>THE DECISION ENDANGERS ACCESS</text:p>
      <text:p text:style-name="P69"><text:span text:style-name="T39"><text:tab/><text:tab/>TO JUSTICE FOR ALL </text:span><text:span text:style-name="T40">PRO SE</text:span><text:span text:style-name="T39"> LITIGANTS</text:span></text:p>
      <text:p text:style-name="P47"><text:tab/>The Panel's four errors do not operate in isolation. <text:s/>Together, they create a procedural framework that is especially difficult for <text:span text:style-name="T2">pro se</text:span> and resource-constrained litigants to navigate, even though those litigants comprise a substantial share of Colorado's civil docket. <text:s/>In <text:span text:style-name="T2">amici's</text:span> experience representing civil-rights plaintiffs and low-income clients, rules that condition preservation on sophisticated motion practice in reply-brief settings tend to function as traps rather than as neutral case-management tools. <text:s/>The same dynamics also affect represented parties who face well-resourced opponents willing to exploit the procedural openings the Panel has created.</text:p>
      <text:p text:style-name="P46"><text:span text:style-name="T39"><text:tab/>The Panel's “no-motion-to-strike” forfeiture rule demands that a litigant—upon seeing new evidence introduced in an opposing reply brief—immediately recognize the procedural significance of that evidence, identify the applicable motion practice, and file a motion to strike, without delay, before summary </text:span><text:soft-page-break/><text:span text:style-name="T39">judgment is entered. <text:s/></text:span><text:span text:style-name="Emphasis"><text:span text:style-name="T39">Wallman</text:span></text:span><text:span text:style-name="T39"> imposes no such requirement. </text:span><text:span text:style-name="T47"><text:s/>The Panel created it for everyone, without acknowledging </text:span><text:span text:style-name="Emphasis"><text:span text:style-name="T89">that its burden falls most heavily on those without legal training. <text:s/>Courts have long recognized that procedural rules must not </text:span></text:span><text:span text:style-name="Emphasis"><text:span text:style-name="T89">become traps that cause inadvertent forfeitures, particularly for unrepresented parties. <text:s/></text:span></text:span><text:span text:style-name="Emphasis"><text:span text:style-name="T47">Findlay v. Lewis</text:span></text:span><text:span text:style-name="Emphasis"><text:span text:style-name="T89">, 831 P.2d 830, 833 (Ariz. Ct. App. 1991).</text:span></text:span><text:span text:style-name="Emphasis"><text:span text:style-name="T47"> <text:s/>Traguth v. Zuck</text:span></text:span><text:span text:style-name="T47">, 710 F.2d 90, 95 (2d Cir. 1983).</text:span></text:p>
      <text:p text:style-name="P66"><text:span text:style-name="T39"><text:tab/>The Panel's “sufficiently raised” error further compounds these dangers. <text:s/>Under the new “specifically claimed” standard, a movant need never produce a single piece of evidence in its opening brief to place the non-movant “on notice.” <text:s/>It need only assert—confidently and specifically—what it expects its evidence to eventually show. <text:s/>The non-movant must then anticipate, gather, and produce rebuttal evidence against a factual case that has not yet been made. <text:s/>For </text:span><text:span text:style-name="T40">pro se</text:span><text:span text:style-name="T39"> litigants without discovery counsel, investigative resources, or legal training, this is an impossible task. <text:s/>But even for represented parties, it is fundamentally unfair: C.R.C.P. 56 requires the movant to come forward with evidence first, not last.</text:span></text:p>
      <text:p text:style-name="P70"><text:span text:style-name="T39"><text:tab/>As </text:span><text:span text:style-name="T40">Smith v. Mills,</text:span><text:span text:style-name="T39"> 123 Colo. 11, 225 P.2d 483 (1950), instructs, courts “should not deny a litigant a trial where there is the slightest doubt as to the facts.” <text:s/>The combination of rules endorsed by the Panel—imposing automatic forfeiture in the absence of a motion to strike, conscripting a cross-motion reply to serve as a surrogate </text:span><text:soft-page-break/><text:span text:style-name="T39">surreply, allowing reply-only evidence to serve as both foundation and “rebuttal,” and treating unsupported assertions as sufficient “notice,”—makes it significantly easier for meritorious claims to be resolved on procedural grounds rather than on the </text:span><text:span text:style-name="T39">evidence. <text:s/>From </text:span><text:span text:style-name="T40">amici's </text:span><text:span text:style-name="T39">perspective, that development is inconsistent with Colorado's longstanding commitment to resolving civil disputes on their merits and warrants this Court's supervisory intervention under C.A.R. 49(b), (c), and (d).</text:span></text:p>
      <text:p text:style-name="P50"/>
      <text:p text:style-name="P55"><text:bookmark text:name="conclusion"/>CONCLUSION</text:p>
      <text:p text:style-name="P51"><text:tab/>The decision below conflicts with multiple controlling Colorado precedents, creates uncodified forfeitures of appellate rights unsupported by any rule or prior case law, alters the allocation of the movant's initial burden under C.R.C.P. 56, and dilutes the distinction between argument and evidence by treating “specifically claimed” assertions as if they were proof. <text:s/>In <text:span text:style-name="T2">amici's</text:span> view, these errors are likely to recur in other cases and, if left uncorrected, will weaken basic procedural protections for civil litigants throughout the state.</text:p>
      <text:p text:style-name="P46"><text:span text:style-name="Emphasis"><text:span text:style-name="T57"><text:tab/>WHEREFORE, for the foregoing reasons, </text:span></text:span><text:span text:style-name="Emphasis"><text:span text:style-name="T39">Amici</text:span></text:span><text:span text:style-name="T39"> respectfully urge this Court to </text:span><text:span text:style-name="Strong_20_Emphasis"><text:span text:style-name="T39">GRANT</text:span></text:span><text:span text:style-name="T39"> the Petition For Writ Of Certiorari.</text:span></text:p>
      <text:p text:style-name="P53"><text:tab/>Respectfully submitted on this, the 4th day of June, 2026.</text:p>
      <text:p text:style-name="P53"/>
      <text:p text:style-name="P53"/>
      <text:p text:style-name="P74"><text:soft-page-break/><text:span text:style-name="Emphasis"><text:span text:style-name="T54"><text:tab/><text:tab/><text:tab/><text:tab/><text:tab/><text:tab/><text:tab/>[ Amici Signature Placeholder ]</text:span></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74"><text:span text:style-name="Emphasis"><text:span text:style-name="T54"/></text:span></text:p>
      <text:p text:style-name="P21"><text:soft-page-break/>CERTIFICATE OF SERVICE</text:p>
      <text:p text:style-name="P21"/>
      <text:p text:style-name="P18"><text:tab/><text:span text:style-name="T2">Amici</text:span> hereby certify that on this, the 4<text:span text:style-name="T38">th day of June, 2026</text:span>, the foregoing <text:span text:style-name="T15">BRIEF OF </text:span><text:span text:style-name="T12">AMICI CURIAE</text:span><text:span text:style-name="T15"> IN SUPPORT OF GRANTING PLAINTIFF'S PETITION FOR WRIT OF CERTIORARI </text:span>was filed with the Court, and a true and correct copy of it was electronically sent to the following people:</text:p>
      <text:p text:style-name="P17"/>
      <text:p text:style-name="P26"><text:tab/><text:tab/>William Montgomery</text:p>
      <text:p text:style-name="P27"><text:tab/><text:tab/>2443 S University Blvd # 129</text:p>
      <text:p text:style-name="P27"><text:tab/><text:tab/>Denver, CO <text:s/>80210</text:p>
      <text:p text:style-name="P27"><text:tab/><text:tab/>(970) 412-5463</text:p>
      <text:p text:style-name="P25"><text:tab/><text:tab/>zoinbergs@gmail.com</text:p>
      <text:p text:style-name="P25"/>
      <text:p text:style-name="P24"><text:tab/><text:tab/>Plaintiff, Pro Se</text:p>
      <text:p text:style-name="P17"/>
      <text:p text:style-name="P26"><text:tab/><text:tab/>Lori K. Bell</text:p>
      <text:p text:style-name="P26"><text:tab/><text:tab/>Sarah K. Vogel</text:p>
      <text:p text:style-name="P27"><text:tab/><text:tab/>Montgomery | Amatuzio</text:p>
      <text:p text:style-name="P27"><text:tab/><text:tab/>720 S Colorado Blvd, Suite 1200-N</text:p>
      <text:p text:style-name="P27"><text:tab/><text:tab/>Denver, CO <text:s/>80246</text:p>
      <text:p text:style-name="P27"><text:tab/><text:tab/>T: (303) 592-6600</text:p>
      <text:p text:style-name="P27"><text:tab/><text:tab/>F: (303) 592-6666</text:p>
      <text:p text:style-name="P25"><text:tab/><text:tab/>lbell@mac-legal.com</text:p>
      <text:p text:style-name="P25"><text:tab/><text:tab/>svogel@mac-legal.com</text:p>
      <text:p text:style-name="P25"/>
      <text:p text:style-name="P24"><text:tab/><text:tab/>Attorneys for Defendant</text:p>
      <text:p text:style-name="P17"/>
      <text:p text:style-name="P17"/>
      <text:p text:style-name="P73"><text:span text:style-name="Emphasis"><text:span text:style-name="T62"><text:tab/><text:tab/><text:tab/><text:tab/><text:tab/><text:tab/><text:tab/>[ Amici Signature Placeholde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List_20_Number" style:display-name="List Number" style:family="paragraph" style:parent-style-name="Standard"/>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in" fo:margin-bottom="0.620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onty</meta:initial-creator>
    <meta:creation-date>2015-06-17T10:46:34.53</meta:creation-date>
    <dc:date>2026-05-29T20:06:26.47</dc:date>
    <dc:creator>William Montgomery</dc:creator>
    <meta:editing-duration>P17DT3H51M4S</meta:editing-duration>
    <meta:editing-cycles>158</meta:editing-cycles>
    <meta:generator>OpenOffice/4.1.16$Win32 OpenOffice.org_project/4116m3$Build-9816</meta:generator>
    <meta:printed-by>William Montgomery</meta:printed-by>
    <meta:print-date>2022-07-07T14:35:02.38</meta:print-date>
    <meta:document-statistic meta:table-count="1" meta:image-count="0" meta:object-count="0" meta:page-count="20" meta:paragraph-count="144" meta:word-count="3689" meta:character-count="25880"/>
  </office:meta>
</office:document-meta>
</file>